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 style:parent-style-name="Fonteparág.padrão" style:family="text">
      <style:text-properties style:font-name="Calibri" style:font-name-complex="Calibri" style:font-weight-complex="bold"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weight="bold" style:font-weight-asian="bold" fo:color="#FF0000" fo:font-size="11pt" style:font-size-asian="11pt" style:font-size-complex="11pt"/>
    </style:style>
    <style:style style:name="T91" style:parent-style-name="Fonteparág.padrão" style:family="text">
      <style:text-properties style:font-name="Calibri" style:font-name-complex="Calibri" fo:font-weight="bold" style:font-weight-asian="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weight="bold" style:font-weight-asian="bold"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weight="bold" style:font-weight-asian="bold"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weight="bold" style:font-weight-asian="bold"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445" style:parent-style-name="Fonteparág.padrão" style:family="text">
      <style:text-properties style:font-name="Calibri" style:font-name-complex="Calibri" fo:font-weight="bold" style:font-weight-asian="bold" fo:font-size="11pt" style:font-size-asian="11pt" style:font-size-complex="11pt"/>
    </style:style>
    <style:style style:name="T446" style:parent-style-name="Fonteparág.padrão" style:family="text">
      <style:text-properties style:font-name="Calibri" style:font-name-complex="Calibri" fo:font-weight="bold" style:font-weight-asian="bold"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weight="bold" style:font-weight-asian="bold" fo:font-size="11pt" style:font-size-asian="11pt" style:font-size-complex="11pt"/>
    </style:style>
    <style:style style:name="T449" style:parent-style-name="Fonteparág.padrão" style:family="text">
      <style:text-properties style:font-name="Calibri" style:font-name-complex="Calibri" fo:font-weight="bold" style:font-weight-asian="bold"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tyle="italic" style:font-style-asian="italic"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font-size="11pt" style:font-size-asian="11pt" style:font-size-complex="11pt"/>
    </style:style>
    <style:style style:name="T654" style:parent-style-name="Fonteparág.padrão" style:family="text">
      <style:text-properties style:font-name="Calibri" style:font-name-complex="Calibri" fo:font-style="italic" style:font-style-asian="italic" fo:font-size="11pt" style:font-size-asian="11pt" style:font-size-complex="11pt"/>
    </style:style>
    <style:style style:name="T655" style:parent-style-name="Fonteparág.padrão" style:family="text">
      <style:text-properties style:font-name="Calibri" style:font-name-complex="Calibri" fo:font-style="italic" style:font-style-asian="italic"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style="italic" style:font-style-asian="italic"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style="italic" style:font-style-asian="italic" fo:font-size="11pt" style:font-size-asian="11pt" style:font-size-complex="11pt"/>
    </style:style>
    <style:style style:name="T726" style:parent-style-name="Fonteparág.padrão" style:family="text">
      <style:text-properties style:font-name="Calibri" style:font-name-complex="Calibri" fo:font-style="italic" style:font-style-asian="italic" fo:font-size="11pt" style:font-size-asian="11pt" style:font-size-complex="11pt"/>
    </style:style>
    <style:style style:name="T727" style:parent-style-name="Fonteparág.padrão" style:family="text">
      <style:text-properties style:font-name="Calibri" style:font-name-complex="Calibri" fo:font-style="italic" style:font-style-asian="italic"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7" style:parent-style-name="Fonteparág.padrão" style:family="text">
      <style:text-properties style:font-name="Calibri" style:font-name-complex="Calibri" style:font-weight-complex="bold"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weight="bold" style:font-weight-asian="bold"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weight="bold" style:font-weight-asian="bold" fo:font-size="11pt" style:font-size-asian="11pt" style:font-size-complex="11pt"/>
    </style:style>
    <style:style style:name="T754" style:parent-style-name="Fonteparág.padrão" style:family="text">
      <style:text-properties style:font-name="Calibri" style:font-name-complex="Calibri" fo:font-weight="bold" style:font-weight-asian="bold"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weight="bold" style:font-weight-asian="bold"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weight="bold" style:font-weight-asian="bold"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63" style:parent-style-name="Fonteparág.padrão" style:family="text">
      <style:text-properties style:font-name="Calibri" style:font-name-complex="Calibri" fo:font-style="italic" style:font-style-asian="italic" fo:font-size="11pt" style:font-size-asian="11pt" style:font-size-complex="11pt"/>
    </style:style>
    <style:style style:name="T764" style:parent-style-name="Fonteparág.padrão" style:family="text">
      <style:text-properties style:font-name="Calibri" style:font-name-complex="Calibri"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style="italic" style:font-style-asian="italic"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6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70" style:parent-style-name="Fonteparág.padrão" style:family="text">
      <style:text-properties style:font-name="Calibri" style:font-name-complex="Calibri" fo:font-style="italic" style:font-style-asian="italic"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Fonteparág.padrão" style:family="text">
      <style:text-properties style:font-name="Calibri" style:font-name-complex="Calibri" fo:font-style="italic" style:font-style-asian="italic"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Fonteparág.padrão" style:family="text">
      <style:text-properties style:font-name="Calibri" style:font-name-complex="Calibri" fo:font-weight="bold" style:font-weight-asian="bold" fo:font-size="11pt" style:font-size-asian="11pt" style:font-size-complex="11pt"/>
    </style:style>
    <style:style style:name="T775" style:parent-style-name="Fonteparág.padrão" style:family="text">
      <style:text-properties style:font-name="Calibri" style:font-name-complex="Calibri" fo:font-weight="bold" style:font-weight-asian="bold" fo:font-size="11pt" style:font-size-asian="11pt" style:font-size-complex="11pt"/>
    </style:style>
    <style:style style:name="T776" style:parent-style-name="Fonteparág.padrão" style:family="text">
      <style:text-properties style:font-name="Calibri" style:font-name-complex="Calibri" fo:font-weight="bold" style:font-weight-asian="bold" fo:font-size="11pt" style:font-size-asian="11pt" style:font-size-complex="11pt"/>
    </style:style>
    <style:style style:name="T777" style:parent-style-name="Fonteparág.padrão" style:family="text">
      <style:text-properties style:font-name="Calibri" style:font-name-complex="Calibri" fo:font-weight="bold" style:font-weight-asian="bold"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weight="bold" style:font-weight-asian="bold"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tyle="italic" style:font-style-asian="italic" fo:font-size="11pt" style:font-size-asian="11pt" style:font-size-complex="11pt"/>
    </style:style>
    <style:style style:name="T800" style:parent-style-name="Fonteparág.padrão" style:family="text">
      <style:text-properties style:font-name="Calibri" style:font-name-complex="Calibri" fo:font-style="italic" style:font-style-asian="italic" fo:font-size="11pt" style:font-size-asian="11pt" style:font-size-complex="11pt"/>
    </style:style>
    <style:style style:name="T801" style:parent-style-name="Fonteparág.padrão" style:family="text">
      <style:text-properties style:font-name="Calibri" style:font-name-complex="Calibri" fo:font-style="italic" style:font-style-asian="italic" fo:font-size="11pt" style:font-size-asian="11pt" style:font-size-complex="11pt"/>
    </style:style>
    <style:style style:name="T802" style:parent-style-name="Fonteparág.padrão" style:family="text">
      <style:text-properties style:font-name="Calibri" style:font-name-complex="Calibri" fo:font-style="italic" style:font-style-asian="italic" fo:font-size="11pt" style:font-size-asian="11pt" style:font-size-complex="11pt"/>
    </style:style>
    <style:style style:name="T803" style:parent-style-name="Fonteparág.padrão" style:family="text">
      <style:text-properties style:font-name="Calibri" style:font-name-complex="Calibri" fo:font-style="italic" style:font-style-asian="italic" fo:font-size="11pt" style:font-size-asian="11pt" style:font-size-complex="11pt"/>
    </style:style>
    <style:style style:name="T804" style:parent-style-name="Fonteparág.padrão" style:family="text">
      <style:text-properties style:font-name="Calibri" style:font-name-complex="Calibri" fo:font-style="italic" style:font-style-asian="italic" fo:font-size="11pt" style:font-size-asian="11pt" style:font-size-complex="11pt"/>
    </style:style>
    <style:style style:name="T805" style:parent-style-name="Fonteparág.padrão" style:family="text">
      <style:text-properties style:font-name="Calibri" style:font-name-complex="Calibri" fo:font-style="italic" style:font-style-asian="italic" fo:font-size="11pt" style:font-size-asian="11pt" style:font-size-complex="11pt"/>
    </style:style>
    <style:style style:name="T806" style:parent-style-name="Fonteparág.padrão" style:family="text">
      <style:text-properties style:font-name="Calibri" style:font-name-complex="Calibri" fo:font-style="italic" style:font-style-asian="italic" fo:font-size="11pt" style:font-size-asian="11pt" style:font-size-complex="11pt"/>
    </style:style>
    <style:style style:name="T807" style:parent-style-name="Fonteparág.padrão" style:family="text">
      <style:text-properties style:font-name="Calibri" style:font-name-complex="Calibri" fo:font-style="italic" style:font-style-asian="italic" fo:font-size="11pt" style:font-size-asian="11pt" style:font-size-complex="11pt"/>
    </style:style>
    <style:style style:name="T808" style:parent-style-name="Fonteparág.padrão" style:family="text">
      <style:text-properties style:font-name="Calibri" style:font-name-complex="Calibri" fo:font-style="italic" style:font-style-asian="italic" fo:font-size="11pt" style:font-size-asian="11pt" style:font-size-complex="11pt"/>
    </style:style>
    <style:style style:name="T809" style:parent-style-name="Fonteparág.padrão" style:family="text">
      <style:text-properties style:font-name="Calibri" style:font-name-complex="Calibri" fo:font-style="italic" style:font-style-asian="italic" fo:font-size="11pt" style:font-size-asian="11pt" style:font-size-complex="11pt"/>
    </style:style>
    <style:style style:name="T810" style:parent-style-name="Fonteparág.padrão" style:family="text">
      <style:text-properties style:font-name="Calibri" style:font-name-complex="Calibri" fo:font-style="italic" style:font-style-asian="italic" fo:font-size="11pt" style:font-size-asian="11pt" style:font-size-complex="11pt"/>
    </style:style>
    <style:style style:name="T811" style:parent-style-name="Fonteparág.padrão" style:family="text">
      <style:text-properties style:font-name="Calibri" style:font-name-complex="Calibri" fo:font-style="italic" style:font-style-asian="italic" fo:font-size="11pt" style:font-size-asian="11pt" style:font-size-complex="11pt"/>
    </style:style>
    <style:style style:name="T812" style:parent-style-name="Fonteparág.padrão" style:family="text">
      <style:text-properties style:font-name="Calibri" style:font-name-complex="Calibri" fo:font-style="italic" style:font-style-asian="italic" fo:font-size="11pt" style:font-size-asian="11pt" style:font-size-complex="11pt"/>
    </style:style>
    <style:style style:name="T813" style:parent-style-name="Fonteparág.padrão" style:family="text">
      <style:text-properties style:font-name="Calibri" style:font-name-complex="Calibri" fo:font-style="italic" style:font-style-asian="italic" fo:font-size="11pt" style:font-size-asian="11pt" style:font-size-complex="11pt"/>
    </style:style>
    <style:style style:name="T814" style:parent-style-name="Fonteparág.padrão" style:family="text">
      <style:text-properties style:font-name="Calibri" style:font-name-complex="Calibri" fo:font-style="italic" style:font-style-asian="italic" fo:font-size="11pt" style:font-size-asian="11pt" style:font-size-complex="11pt"/>
    </style:style>
    <style:style style:name="T815" style:parent-style-name="Fonteparág.padrão" style:family="text">
      <style:text-properties style:font-name="Calibri" style:font-name-complex="Calibri" fo:font-style="italic" style:font-style-asian="italic" fo:font-size="11pt" style:font-size-asian="11pt" style:font-size-complex="11pt"/>
    </style:style>
    <style:style style:name="T816" style:parent-style-name="Fonteparág.padrão" style:family="text">
      <style:text-properties style:font-name="Calibri" style:font-name-complex="Calibri" fo:font-style="italic" style:font-style-asian="italic" fo:font-size="11pt" style:font-size-asian="11pt" style:font-size-complex="11pt"/>
    </style:style>
    <style:style style:name="T817" style:parent-style-name="Fonteparág.padrão" style:family="text">
      <style:text-properties style:font-name="Calibri" style:font-name-complex="Calibri" fo:font-weight="bold" style:font-weight-asian="bold"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0" style:parent-style-name="Fonteparág.padrão" style:family="text">
      <style:text-properties style:font-name="Calibri" style:font-name-complex="Calibri" style:font-weight-complex="bold"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color="#FF0000"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weight="bold" style:font-weight-asian="bold"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weight="bold" style:font-weight-asian="bold" fo:font-size="11pt" style:font-size-asian="11pt" style:font-size-complex="11pt"/>
    </style:style>
    <style:style style:name="T828" style:parent-style-name="Fonteparág.padrão" style:family="text">
      <style:text-properties style:font-name="Calibri" style:font-name-complex="Calibri" fo:font-weight="bold" style:font-weight-asian="bold"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weight="bold" style:font-weight-asian="bold" fo:font-size="11pt" style:font-size-asian="11pt" style:font-size-complex="11pt"/>
    </style:style>
    <style:style style:name="T831" style:parent-style-name="Fonteparág.padrão" style:family="text">
      <style:text-properties style:font-name="Calibri" style:font-name-complex="Calibri" fo:font-weight="bold" style:font-weight-asian="bold"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weight="bold" style:font-weight-asian="bold"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5pt" style:font-size-asian="11.5pt" style:font-size-complex="11.5pt"/>
    </style:style>
    <style:style style:name="T837" style:parent-style-name="Fonteparág.padrão" style:family="text">
      <style:text-properties style:font-name="Calibri" style:font-name-complex="Calibri" fo:font-size="11.5pt" style:font-size-asian="11.5pt" style:font-size-complex="11.5pt"/>
    </style:style>
    <style:style style:name="T838" style:parent-style-name="Fonteparág.padrão" style:family="text">
      <style:text-properties style:font-name="Calibri" style:font-name-complex="Calibri" fo:font-weight="bold" style:font-weight-asian="bold" fo:font-size="11pt" style:font-size-asian="11pt" style:font-size-complex="11pt"/>
    </style:style>
    <style:style style:name="T839" style:parent-style-name="Fonteparág.padrão" style:family="text">
      <style:text-properties style:font-name="Calibri" style:font-name-complex="Calibri" fo:font-weight="bold" style:font-weight-asian="bold" fo:font-size="11pt" style:font-size-asian="11pt" style:font-size-complex="11pt"/>
    </style:style>
    <style:style style:name="T840" style:parent-style-name="Fonteparág.padrão" style:family="text">
      <style:text-properties style:font-name="Calibri" style:font-name-complex="Calibri" fo:font-weight="bold" style:font-weight-asian="bold" fo:font-size="11pt" style:font-size-asian="11pt" style:font-size-complex="11pt"/>
    </style:style>
    <style:style style:name="T841" style:parent-style-name="Fonteparág.padrão" style:family="text">
      <style:text-properties style:font-name="Calibri" style:font-name-complex="Calibri" fo:font-weight="bold" style:font-weight-asian="bold" fo:font-size="11pt" style:font-size-asian="11pt" style:font-size-complex="11pt"/>
    </style:style>
    <style:style style:name="T842" style:parent-style-name="Fonteparág.padrão" style:family="text">
      <style:text-properties style:font-name="Calibri" style:font-name-complex="Calibri" fo:font-weight="bold" style:font-weight-asian="bold"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tyle="italic" style:font-style-asian="italic"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weight="bold" style:font-weight-asian="bold" fo:font-size="11pt" style:font-size-asian="11pt" style:font-size-complex="11pt"/>
    </style:style>
    <style:style style:name="T963" style:parent-style-name="Fonteparág.padrão" style:family="text">
      <style:text-properties style:font-name="Calibri" style:font-name-complex="Calibri" fo:font-style="italic" style:font-style-asian="italic" fo:font-size="11pt" style:font-size-asian="11pt" style:font-size-complex="11pt"/>
    </style:style>
    <style:style style:name="T964" style:parent-style-name="Fonteparág.padrão" style:family="text">
      <style:text-properties style:font-name="Calibri" style:font-name-complex="Calibri" fo:font-style="italic" style:font-style-asian="italic" fo:font-size="11pt" style:font-size-asian="11pt" style:font-size-complex="11pt"/>
    </style:style>
    <style:style style:name="T965" style:parent-style-name="Fonteparág.padrão" style:family="text">
      <style:text-properties style:font-name="Calibri" style:font-name-complex="Calibri" fo:font-style="italic" style:font-style-asian="italic" fo:font-size="11pt" style:font-size-asian="11pt" style:font-size-complex="11pt"/>
    </style:style>
    <style:style style:name="T966" style:parent-style-name="Fonteparág.padrão" style:family="text">
      <style:text-properties style:font-name="Calibri" style:font-name-complex="Calibri" fo:font-style="italic" style:font-style-asian="italic" fo:font-size="11pt" style:font-size-asian="11pt" style:font-size-complex="11pt"/>
    </style:style>
    <style:style style:name="T967" style:parent-style-name="Fonteparág.padrão" style:family="text">
      <style:text-properties style:font-name="Calibri" style:font-name-complex="Calibri" fo:font-style="italic" style:font-style-asian="italic" fo:font-size="11pt" style:font-size-asian="11pt" style:font-size-complex="11pt"/>
    </style:style>
    <style:style style:name="T968" style:parent-style-name="Fonteparág.padrão" style:family="text">
      <style:text-properties style:font-name="Calibri" style:font-name-complex="Calibri" fo:font-style="italic" style:font-style-asian="italic" fo:font-size="11pt" style:font-size-asian="11pt" style:font-size-complex="11pt"/>
    </style:style>
    <style:style style:name="T969" style:parent-style-name="Fonteparág.padrão" style:family="text">
      <style:text-properties style:font-name="Calibri" style:font-name-complex="Calibri" fo:font-style="italic" style:font-style-asian="italic" fo:font-size="11pt" style:font-size-asian="11pt" style:font-size-complex="11pt"/>
    </style:style>
    <style:style style:name="T970" style:parent-style-name="Fonteparág.padrão" style:family="text">
      <style:text-properties style:font-name="Calibri" style:font-name-complex="Calibri" fo:font-style="italic" style:font-style-asian="italic" fo:font-size="11pt" style:font-size-asian="11pt" style:font-size-complex="11pt"/>
    </style:style>
    <style:style style:name="T971" style:parent-style-name="Fonteparág.padrão" style:family="text">
      <style:text-properties style:font-name="Calibri" style:font-name-complex="Calibri" fo:font-style="italic" style:font-style-asian="italic" fo:font-size="11pt" style:font-size-asian="11pt" style:font-size-complex="11pt"/>
    </style:style>
    <style:style style:name="T972" style:parent-style-name="Fonteparág.padrão" style:family="text">
      <style:text-properties style:font-name="Calibri" style:font-name-complex="Calibri" fo:font-style="italic" style:font-style-asian="italic" fo:font-size="11pt" style:font-size-asian="11pt" style:font-size-complex="11pt"/>
    </style:style>
    <style:style style:name="T973" style:parent-style-name="Fonteparág.padrão" style:family="text">
      <style:text-properties style:font-name="Calibri" style:font-name-complex="Calibri" fo:font-style="italic" style:font-style-asian="italic" fo:font-size="11pt" style:font-size-asian="11pt" style:font-size-complex="11pt"/>
    </style:style>
    <style:style style:name="T974" style:parent-style-name="Fonteparág.padrão" style:family="text">
      <style:text-properties style:font-name="Calibri" style:font-name-complex="Calibri" fo:font-weight="bold" style:font-weight-asian="bold"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77" style:parent-style-name="Fonteparág.padrão" style:family="text">
      <style:text-properties style:font-name="Calibri" style:font-name-complex="Calibri" style:font-weight-complex="bold"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weight="bold" style:font-weight-asian="bold"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weight="bold" style:font-weight-asian="bold" fo:font-size="11pt" style:font-size-asian="11pt" style:font-size-complex="11pt"/>
    </style:style>
    <style:style style:name="T983" style:parent-style-name="Fonteparág.padrão" style:family="text">
      <style:text-properties style:font-name="Calibri" style:font-name-complex="Calibri" fo:font-weight="bold" style:font-weight-asian="bold"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weight="bold" style:font-weight-asian="bold"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weight="bold" style:font-weight-asian="bold"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1" style:parent-style-name="Fonteparág.padrão" style:family="text">
      <style:text-properties style:font-name="Calibri" style:font-name-complex="Calibri" fo:font-style="italic" style:font-style-asian="italic" fo:font-size="11pt" style:font-size-asian="11pt" style:font-size-complex="11pt"/>
    </style:style>
    <style:style style:name="T992" style:parent-style-name="Fonteparág.padrão" style:family="text">
      <style:text-properties style:font-name="Calibri" style:font-name-complex="Calibri" fo:font-style="italic" style:font-style-asian="italic" fo:font-size="11pt" style:font-size-asian="11pt" style:font-size-complex="11pt"/>
    </style:style>
    <style:style style:name="T9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4" style:parent-style-name="Fonteparág.padrão" style:family="text">
      <style:text-properties style:font-name="Calibri" style:font-name-complex="Calibri" fo:font-style="italic" style:font-style-asian="italic" fo:font-size="11pt" style:font-size-asian="11pt" style:font-size-complex="11pt"/>
    </style:style>
    <style:style style:name="T995" style:parent-style-name="Fonteparág.padrão" style:family="text">
      <style:text-properties style:font-name="Calibri" style:font-name-complex="Calibri" fo:font-style="italic" style:font-style-asian="italic" fo:font-size="11pt" style:font-size-asian="11pt" style:font-size-complex="11pt"/>
    </style:style>
    <style:style style:name="T9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8" style:parent-style-name="Fonteparág.padrão" style:family="text">
      <style:text-properties style:font-name="Calibri" style:font-name-complex="Calibri" fo:font-style="italic" style:font-style-asian="italic" fo:font-size="11pt" style:font-size-asian="11pt" style:font-size-complex="11pt"/>
    </style:style>
    <style:style style:name="T999" style:parent-style-name="Fonteparág.padrão" style:family="text">
      <style:text-properties style:font-name="Calibri" style:font-name-complex="Calibri" fo:font-style="italic" style:font-style-asian="italic" fo:font-size="11pt" style:font-size-asian="11pt" style:font-size-complex="11pt"/>
    </style:style>
    <style:style style:name="T1000" style:parent-style-name="Fonteparág.padrão" style:family="text">
      <style:text-properties style:font-name="Calibri" style:font-name-complex="Calibri" fo:font-style="italic" style:font-style-asian="italic" fo:font-size="11pt" style:font-size-asian="11pt" style:font-size-complex="11pt"/>
    </style:style>
    <style:style style:name="T1001" style:parent-style-name="Fonteparág.padrão" style:family="text">
      <style:text-properties style:font-name="Calibri" style:font-name-complex="Calibri" fo:font-style="italic" style:font-style-asian="italic" fo:font-size="11pt" style:font-size-asian="11pt" style:font-size-complex="11pt"/>
    </style:style>
    <style:style style:name="T10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3" style:parent-style-name="Fonteparág.padrão" style:family="text">
      <style:text-properties style:font-name="Calibri" style:font-name-complex="Calibri" fo:font-style="italic" style:font-style-asian="italic" fo:font-size="11pt" style:font-size-asian="11pt" style:font-size-complex="11pt"/>
    </style:style>
    <style:style style:name="T1004" style:parent-style-name="Fonteparág.padrão" style:family="text">
      <style:text-properties style:font-name="Calibri" style:font-name-complex="Calibri" fo:font-style="italic" style:font-style-asian="italic" fo:font-size="11pt" style:font-size-asian="11pt" style:font-size-complex="11pt"/>
    </style:style>
    <style:style style:name="T1005" style:parent-style-name="Fonteparág.padrão" style:family="text">
      <style:text-properties style:font-name="Calibri" style:font-name-complex="Calibri" fo:font-style="italic" style:font-style-asian="italic" fo:font-size="11pt" style:font-size-asian="11pt" style:font-size-complex="11pt"/>
    </style:style>
    <style:style style:name="T10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7" style:parent-style-name="Fonteparág.padrão" style:family="text">
      <style:text-properties style:font-name="Calibri" style:font-name-complex="Calibri" fo:font-style="italic" style:font-style-asian="italic" fo:font-size="11pt" style:font-size-asian="11pt" style:font-size-complex="11pt"/>
    </style:style>
    <style:style style:name="T1008" style:parent-style-name="Fonteparág.padrão" style:family="text">
      <style:text-properties style:font-name="Calibri" style:font-name-complex="Calibri" fo:font-style="italic" style:font-style-asian="italic" fo:font-size="11pt" style:font-size-asian="11pt" style:font-size-complex="11pt"/>
    </style:style>
    <style:style style:name="T1009" style:parent-style-name="Fonteparág.padrão" style:family="text">
      <style:text-properties style:font-name="Calibri" style:font-name-complex="Calibri" fo:font-style="italic" style:font-style-asian="italic" fo:font-size="11pt" style:font-size-asian="11pt" style:font-size-complex="11pt"/>
    </style:style>
    <style:style style:name="T10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11" style:parent-style-name="Fonteparág.padrão" style:family="text">
      <style:text-properties style:font-name="Calibri" style:font-name-complex="Calibri" fo:font-style="italic" style:font-style-asian="italic" fo:font-size="11pt" style:font-size-asian="11pt" style:font-size-complex="11pt"/>
    </style:style>
    <style:style style:name="T1012" style:parent-style-name="Fonteparág.padrão" style:family="text">
      <style:text-properties style:font-name="Calibri" style:font-name-complex="Calibri" fo:font-style="italic" style:font-style-asian="italic" fo:font-size="11pt" style:font-size-asian="11pt" style:font-size-complex="11pt"/>
    </style:style>
    <style:style style:name="T1013" style:parent-style-name="Fonteparág.padrão" style:family="text">
      <style:text-properties style:font-name="Calibri" style:font-name-complex="Calibri" fo:font-style="italic" style:font-style-asian="italic" fo:font-size="11pt" style:font-size-asian="11pt" style:font-size-complex="11pt"/>
    </style:style>
    <style:style style:name="T1014" style:parent-style-name="Fonteparág.padrão" style:family="text">
      <style:text-properties style:font-name="Calibri" style:font-name-complex="Calibri" fo:font-style="italic" style:font-style-asian="italic" fo:font-size="11pt" style:font-size-asian="11pt" style:font-size-complex="11pt"/>
    </style:style>
    <style:style style:name="T1015" style:parent-style-name="Fonteparág.padrão" style:family="text">
      <style:text-properties style:font-name="Calibri" style:font-name-complex="Calibri" fo:font-style="italic" style:font-style-asian="italic" fo:font-size="11pt" style:font-size-asian="11pt" style:font-size-complex="11pt"/>
    </style:style>
    <style:style style:name="T1016" style:parent-style-name="Fonteparág.padrão" style:family="text">
      <style:text-properties style:font-name="Calibri" style:font-name-complex="Calibri" fo:font-style="italic" style:font-style-asian="italic" fo:font-size="11pt" style:font-size-asian="11pt" style:font-size-complex="11pt"/>
    </style:style>
    <style:style style:name="T1017" style:parent-style-name="Fonteparág.padrão" style:family="text">
      <style:text-properties style:font-name="Calibri" style:font-name-complex="Calibri" fo:font-style="italic" style:font-style-asian="italic" fo:font-size="11pt" style:font-size-asian="11pt" style:font-size-complex="11pt"/>
    </style:style>
    <style:style style:name="T1018" style:parent-style-name="Fonteparág.padrão" style:family="text">
      <style:text-properties style:font-name="Calibri" style:font-name-complex="Calibri" fo:font-style="italic" style:font-style-asian="italic" fo:font-size="11pt" style:font-size-asian="11pt" style:font-size-complex="11pt"/>
    </style:style>
    <style:style style:name="T1019" style:parent-style-name="Fonteparág.padrão" style:family="text">
      <style:text-properties style:font-name="Calibri" style:font-name-complex="Calibri" fo:font-style="italic" style:font-style-asian="italic" fo:font-size="11pt" style:font-size-asian="11pt" style:font-size-complex="11pt"/>
    </style:style>
    <style:style style:name="T1020" style:parent-style-name="Fonteparág.padrão" style:family="text">
      <style:text-properties style:font-name="Calibri" style:font-name-complex="Calibri" fo:font-weight="bold" style:font-weight-asian="bold" fo:font-size="11pt" style:font-size-asian="11pt" style:font-size-complex="11pt"/>
    </style:style>
    <style:style style:name="T1021" style:parent-style-name="Fonteparág.padrão" style:family="text">
      <style:text-properties style:font-name="Calibri" style:font-name-complex="Calibri" fo:font-weight="bold" style:font-weight-asian="bold" fo:font-size="11pt" style:font-size-asian="11pt" style:font-size-complex="11pt"/>
    </style:style>
    <style:style style:name="T1022" style:parent-style-name="Fonteparág.padrão" style:family="text">
      <style:text-properties style:font-name="Calibri" style:font-name-complex="Calibri" fo:font-weight="bold" style:font-weight-asian="bold" fo:font-size="11pt" style:font-size-asian="11pt" style:font-size-complex="11pt"/>
    </style:style>
    <style:style style:name="T1023" style:parent-style-name="Fonteparág.padrão" style:family="text">
      <style:text-properties style:font-name="Calibri" style:font-name-complex="Calibri" fo:font-weight="bold" style:font-weight-asian="bold" fo:font-size="11pt" style:font-size-asian="11pt" style:font-size-complex="11pt"/>
    </style:style>
    <style:style style:name="T1024" style:parent-style-name="Fonteparág.padrão" style:family="text">
      <style:text-properties style:font-name="Calibri" style:font-name-complex="Calibri" fo:font-weight="bold" style:font-weight-asian="bold"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weight="bold" style:font-weight-asian="bold" fo:font-size="11pt" style:font-size-asian="11pt" style:font-size-complex="11pt"/>
    </style:style>
    <style:style style:name="T1046" style:parent-style-name="Fonteparág.padrão" style:family="text">
      <style:text-properties style:font-name="Calibri" style:font-name-complex="Calibri" fo:font-style="italic" style:font-style-asian="italic" fo:font-size="11pt" style:font-size-asian="11pt" style:font-size-complex="11pt"/>
    </style:style>
    <style:style style:name="T1047" style:parent-style-name="Fonteparág.padrão" style:family="text">
      <style:text-properties style:font-name="Calibri" style:font-name-complex="Calibri" fo:font-style="italic" style:font-style-asian="italic" fo:font-size="11pt" style:font-size-asian="11pt" style:font-size-complex="11pt"/>
    </style:style>
    <style:style style:name="T1048" style:parent-style-name="Fonteparág.padrão" style:family="text">
      <style:text-properties style:font-name="Calibri" style:font-name-complex="Calibri" fo:font-style="italic" style:font-style-asian="italic" fo:font-size="11pt" style:font-size-asian="11pt" style:font-size-complex="11pt"/>
    </style:style>
    <style:style style:name="T1049" style:parent-style-name="Fonteparág.padrão" style:family="text">
      <style:text-properties style:font-name="Calibri" style:font-name-complex="Calibri" fo:font-style="italic" style:font-style-asian="italic" fo:font-size="11pt" style:font-size-asian="11pt" style:font-size-complex="11pt"/>
    </style:style>
    <style:style style:name="T1050" style:parent-style-name="Fonteparág.padrão" style:family="text">
      <style:text-properties style:font-name="Calibri" style:font-name-complex="Calibri" fo:font-style="italic" style:font-style-asian="italic" fo:font-size="11pt" style:font-size-asian="11pt" style:font-size-complex="11pt"/>
    </style:style>
    <style:style style:name="T1051" style:parent-style-name="Fonteparág.padrão" style:family="text">
      <style:text-properties style:font-name="Calibri" style:font-name-complex="Calibri" fo:font-style="italic" style:font-style-asian="italic" fo:font-size="11pt" style:font-size-asian="11pt" style:font-size-complex="11pt"/>
    </style:style>
    <style:style style:name="T1052" style:parent-style-name="Fonteparág.padrão" style:family="text">
      <style:text-properties style:font-name="Calibri" style:font-name-complex="Calibri" fo:font-style="italic" style:font-style-asian="italic" fo:font-size="11pt" style:font-size-asian="11pt" style:font-size-complex="11pt"/>
    </style:style>
    <style:style style:name="T1053" style:parent-style-name="Fonteparág.padrão" style:family="text">
      <style:text-properties style:font-name="Calibri" style:font-name-complex="Calibri" fo:font-style="italic" style:font-style-asian="italic" fo:font-size="11pt" style:font-size-asian="11pt" style:font-size-complex="11pt"/>
    </style:style>
    <style:style style:name="T1054" style:parent-style-name="Fonteparág.padrão" style:family="text">
      <style:text-properties style:font-name="Calibri" style:font-name-complex="Calibri" fo:font-style="italic" style:font-style-asian="italic" fo:font-size="11pt" style:font-size-asian="11pt" style:font-size-complex="11pt"/>
    </style:style>
    <style:style style:name="T1055" style:parent-style-name="Fonteparág.padrão" style:family="text">
      <style:text-properties style:font-name="Calibri" style:font-name-complex="Calibri" fo:font-style="italic" style:font-style-asian="italic" fo:font-size="11pt" style:font-size-asian="11pt" style:font-size-complex="11pt"/>
    </style:style>
    <style:style style:name="T1056" style:parent-style-name="Fonteparág.padrão" style:family="text">
      <style:text-properties style:font-name="Calibri" style:font-name-complex="Calibri" fo:font-style="italic" style:font-style-asian="italic" fo:font-size="11pt" style:font-size-asian="11pt" style:font-size-complex="11pt"/>
    </style:style>
    <style:style style:name="T1057" style:parent-style-name="Fonteparág.padrão" style:family="text">
      <style:text-properties style:font-name="Calibri" style:font-name-complex="Calibri" fo:font-style="italic" style:font-style-asian="italic" fo:font-size="11pt" style:font-size-asian="11pt" style:font-size-complex="11pt"/>
    </style:style>
    <style:style style:name="T1058" style:parent-style-name="Fonteparág.padrão" style:family="text">
      <style:text-properties style:font-name="Calibri" style:font-name-complex="Calibri" fo:font-style="italic" style:font-style-asian="italic" fo:font-size="11pt" style:font-size-asian="11pt" style:font-size-complex="11pt"/>
    </style:style>
    <style:style style:name="T1059" style:parent-style-name="Fonteparág.padrão" style:family="text">
      <style:text-properties style:font-name="Calibri" style:font-name-complex="Calibri" fo:font-style="italic" style:font-style-asian="italic" fo:font-size="11pt" style:font-size-asian="11pt" style:font-size-complex="11pt"/>
    </style:style>
    <style:style style:name="T1060" style:parent-style-name="Fonteparág.padrão" style:family="text">
      <style:text-properties style:font-name="Calibri" style:font-name-complex="Calibri" fo:font-style="italic" style:font-style-asian="italic" fo:font-size="11pt" style:font-size-asian="11pt" style:font-size-complex="11pt"/>
    </style:style>
    <style:style style:name="T1061" style:parent-style-name="Fonteparág.padrão" style:family="text">
      <style:text-properties style:font-name="Calibri" style:font-name-complex="Calibri" fo:font-style="italic" style:font-style-asian="italic" fo:font-size="11pt" style:font-size-asian="11pt" style:font-size-complex="11pt"/>
    </style:style>
    <style:style style:name="T1062" style:parent-style-name="Fonteparág.padrão" style:family="text">
      <style:text-properties style:font-name="Calibri" style:font-name-complex="Calibri" fo:font-style="italic" style:font-style-asian="italic" fo:font-size="11pt" style:font-size-asian="11pt" style:font-size-complex="11pt"/>
    </style:style>
    <style:style style:name="T1063" style:parent-style-name="Fonteparág.padrão" style:family="text">
      <style:text-properties style:font-name="Calibri" style:font-name-complex="Calibri" fo:font-style="italic" style:font-style-asian="italic" fo:font-size="11pt" style:font-size-asian="11pt" style:font-size-complex="11pt"/>
    </style:style>
    <style:style style:name="T1064" style:parent-style-name="Fonteparág.padrão" style:family="text">
      <style:text-properties style:font-name="Calibri" style:font-name-complex="Calibri" fo:font-style="italic" style:font-style-asian="italic" fo:font-size="11pt" style:font-size-asian="11pt" style:font-size-complex="11pt"/>
    </style:style>
    <style:style style:name="T1065" style:parent-style-name="Fonteparág.padrão" style:family="text">
      <style:text-properties style:font-name="Calibri" style:font-name-complex="Calibri" fo:font-style="italic" style:font-style-asian="italic" fo:font-size="11pt" style:font-size-asian="11pt" style:font-size-complex="11pt"/>
    </style:style>
    <style:style style:name="T1066" style:parent-style-name="Fonteparág.padrão" style:family="text">
      <style:text-properties style:font-name="Calibri" style:font-name-complex="Calibri" fo:font-style="italic" style:font-style-asian="italic" fo:font-size="11pt" style:font-size-asian="11pt" style:font-size-complex="11pt"/>
    </style:style>
    <style:style style:name="T1067" style:parent-style-name="Fonteparág.padrão" style:family="text">
      <style:text-properties style:font-name="Calibri" style:font-name-complex="Calibri" fo:font-style="italic" style:font-style-asian="italic" fo:font-size="11pt" style:font-size-asian="11pt" style:font-size-complex="11pt"/>
    </style:style>
    <style:style style:name="T1068" style:parent-style-name="Fonteparág.padrão" style:family="text">
      <style:text-properties style:font-name="Calibri" style:font-name-complex="Calibri" fo:font-style="italic" style:font-style-asian="italic" fo:font-size="11pt" style:font-size-asian="11pt" style:font-size-complex="11pt"/>
    </style:style>
    <style:style style:name="T1069" style:parent-style-name="Fonteparág.padrão" style:family="text">
      <style:text-properties style:font-name="Calibri" style:font-name-complex="Calibri" fo:font-style="italic" style:font-style-asian="italic" fo:font-size="11pt" style:font-size-asian="11pt" style:font-size-complex="11pt"/>
    </style:style>
    <style:style style:name="T1070" style:parent-style-name="Fonteparág.padrão" style:family="text">
      <style:text-properties style:font-name="Calibri" style:font-name-complex="Calibri" fo:font-style="italic" style:font-style-asian="italic" fo:font-size="11pt" style:font-size-asian="11pt" style:font-size-complex="11pt"/>
    </style:style>
    <style:style style:name="T1071" style:parent-style-name="Fonteparág.padrão" style:family="text">
      <style:text-properties style:font-name="Calibri" style:font-name-complex="Calibri" fo:font-style="italic" style:font-style-asian="italic" fo:font-size="11pt" style:font-size-asian="11pt" style:font-size-complex="11pt"/>
    </style:style>
    <style:style style:name="T1072" style:parent-style-name="Fonteparág.padrão" style:family="text">
      <style:text-properties style:font-name="Calibri" style:font-name-complex="Calibri" fo:font-style="italic" style:font-style-asian="italic" fo:font-size="11pt" style:font-size-asian="11pt" style:font-size-complex="11pt"/>
    </style:style>
    <style:style style:name="T1073" style:parent-style-name="Fonteparág.padrão" style:family="text">
      <style:text-properties style:font-name="Calibri" style:font-name-complex="Calibri" fo:font-style="italic" style:font-style-asian="italic" fo:font-size="11pt" style:font-size-asian="11pt" style:font-size-complex="11pt"/>
    </style:style>
    <style:style style:name="T1074" style:parent-style-name="Fonteparág.padrão" style:family="text">
      <style:text-properties style:font-name="Calibri" style:font-name-complex="Calibri" fo:font-style="italic" style:font-style-asian="italic" fo:font-size="11pt" style:font-size-asian="11pt" style:font-size-complex="11pt"/>
    </style:style>
    <style:style style:name="T1075" style:parent-style-name="Fonteparág.padrão" style:family="text">
      <style:text-properties style:font-name="Calibri" style:font-name-complex="Calibri" fo:font-style="italic" style:font-style-asian="italic" fo:font-size="11pt" style:font-size-asian="11pt" style:font-size-complex="11pt"/>
    </style:style>
    <style:style style:name="T1076" style:parent-style-name="Fonteparág.padrão" style:family="text">
      <style:text-properties style:font-name="Calibri" style:font-name-complex="Calibri" fo:font-style="italic" style:font-style-asian="italic" fo:font-size="11pt" style:font-size-asian="11pt" style:font-size-complex="11pt"/>
    </style:style>
    <style:style style:name="T1077" style:parent-style-name="Fonteparág.padrão" style:family="text">
      <style:text-properties style:font-name="Calibri" style:font-name-complex="Calibri" fo:font-style="italic" style:font-style-asian="italic" fo:font-size="11pt" style:font-size-asian="11pt" style:font-size-complex="11pt"/>
    </style:style>
    <style:style style:name="T1078" style:parent-style-name="Fonteparág.padrão" style:family="text">
      <style:text-properties style:font-name="Calibri" style:font-name-complex="Calibri" fo:font-style="italic" style:font-style-asian="italic" fo:font-size="11pt" style:font-size-asian="11pt" style:font-size-complex="11pt"/>
    </style:style>
    <style:style style:name="T1079" style:parent-style-name="Fonteparág.padrão" style:family="text">
      <style:text-properties style:font-name="Calibri" style:font-name-complex="Calibri" fo:font-style="italic" style:font-style-asian="italic" fo:font-size="11pt" style:font-size-asian="11pt" style:font-size-complex="11pt"/>
    </style:style>
    <style:style style:name="T1080" style:parent-style-name="Fonteparág.padrão" style:family="text">
      <style:text-properties style:font-name="Calibri" style:font-name-complex="Calibri" fo:font-style="italic" style:font-style-asian="italic" fo:font-size="11pt" style:font-size-asian="11pt" style:font-size-complex="11pt"/>
    </style:style>
    <style:style style:name="T1081" style:parent-style-name="Fonteparág.padrão" style:family="text">
      <style:text-properties style:font-name="Calibri" style:font-name-complex="Calibri" fo:font-style="italic" style:font-style-asian="italic" fo:font-size="11pt" style:font-size-asian="11pt" style:font-size-complex="11pt"/>
    </style:style>
    <style:style style:name="T1082" style:parent-style-name="Fonteparág.padrão" style:family="text">
      <style:text-properties style:font-name="Calibri" style:font-name-complex="Calibri" fo:font-weight="bold" style:font-weight-asian="bold"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5" style:parent-style-name="Fonteparág.padrão" style:family="text">
      <style:text-properties style:font-name="Calibri" style:font-name-complex="Calibri" style:font-weight-complex="bold"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weight="bold" style:font-weight-asian="bold"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weight="bold" style:font-weight-asian="bold"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weight="bold" style:font-weight-asian="bold" fo:font-size="11pt" style:font-size-asian="11pt" style:font-size-complex="11pt"/>
    </style:style>
    <style:style style:name="T1100" style:parent-style-name="Fonteparág.padrão" style:family="text">
      <style:text-properties style:font-name="Calibri" style:font-name-complex="Calibri" fo:font-weight="bold" style:font-weight-asian="bold" fo:font-size="11pt" style:font-size-asian="11pt" style:font-size-complex="11pt"/>
    </style:style>
    <style:style style:name="T1101" style:parent-style-name="Fonteparág.padrão" style:family="text">
      <style:text-properties style:font-name="Calibri" style:font-name-complex="Calibri" fo:font-weight="bold" style:font-weight-asian="bold" fo:font-size="11pt" style:font-size-asian="11pt" style:font-size-complex="11pt"/>
    </style:style>
    <style:style style:name="T1102" style:parent-style-name="Fonteparág.padrão" style:family="text">
      <style:text-properties style:font-name="Calibri" style:font-name-complex="Calibri" fo:font-weight="bold" style:font-weight-asian="bold" fo:font-size="11pt" style:font-size-asian="11pt" style:font-size-complex="11pt"/>
    </style:style>
    <style:style style:name="T1103" style:parent-style-name="Fonteparág.padrão" style:family="text">
      <style:text-properties style:font-name="Calibri" style:font-name-complex="Calibri" fo:font-weight="bold" style:font-weight-asian="bold" fo:font-size="11pt" style:font-size-asian="11pt" style:font-size-complex="11pt"/>
    </style:style>
    <style:style style:name="T1104" style:parent-style-name="Fonteparág.padrão" style:family="text">
      <style:text-properties style:font-name="Calibri" style:font-name-complex="Calibri" fo:font-weight="bold" style:font-weight-asian="bold" fo:font-size="11pt" style:font-size-asian="11pt" style:font-size-complex="11pt"/>
    </style:style>
    <style:style style:name="T1105" style:parent-style-name="Fonteparág.padrão" style:family="text">
      <style:text-properties style:font-name="Calibri" style:font-name-complex="Calibri" fo:font-weight="bold" style:font-weight-asian="bold" fo:font-size="11pt" style:font-size-asian="11pt" style:font-size-complex="11pt"/>
    </style:style>
    <style:style style:name="T1106" style:parent-style-name="Fonteparág.padrão" style:family="text">
      <style:text-properties style:font-name="Calibri" style:font-name-complex="Calibri"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size="11pt" style:font-size-asian="11pt" style:font-size-complex="11pt"/>
    </style:style>
    <style:style style:name="T1109" style:parent-style-name="Fonteparág.padrão" style:family="text">
      <style:text-properties style:font-name="Calibri" style:font-name-complex="Calibri"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weight="bold" style:font-weight-asian="bold" fo:font-size="11pt" style:font-size-asian="11pt" style:font-size-complex="11pt"/>
    </style:style>
    <style:style style:name="T1128" style:parent-style-name="Fonteparág.padrão" style:family="text">
      <style:text-properties style:font-name="Calibri" style:font-name-complex="Calibri" fo:font-weight="bold" style:font-weight-asian="bold" fo:font-size="11pt" style:font-size-asian="11pt" style:font-size-complex="11pt"/>
    </style:style>
    <style:style style:name="T1129" style:parent-style-name="Fonteparág.padrão" style:family="text">
      <style:text-properties style:font-name="Calibri" style:font-name-complex="Calibri" fo:font-style="italic" style:font-style-asian="italic" fo:font-size="11pt" style:font-size-asian="11pt" style:font-size-complex="11pt"/>
    </style:style>
    <style:style style:name="T1130" style:parent-style-name="Fonteparág.padrão" style:family="text">
      <style:text-properties style:font-name="Calibri" style:font-name-complex="Calibri" fo:font-style="italic" style:font-style-asian="italic" fo:font-size="11pt" style:font-size-asian="11pt" style:font-size-complex="11pt"/>
    </style:style>
    <style:style style:name="T1131" style:parent-style-name="Fonteparág.padrão" style:family="text">
      <style:text-properties style:font-name="Calibri" style:font-name-complex="Calibri" fo:font-style="italic" style:font-style-asian="italic" fo:font-size="11pt" style:font-size-asian="11pt" style:font-size-complex="11pt"/>
    </style:style>
    <style:style style:name="T1132" style:parent-style-name="Fonteparág.padrão" style:family="text">
      <style:text-properties style:font-name="Calibri" style:font-name-complex="Calibri" fo:font-style="italic" style:font-style-asian="italic" fo:font-size="11pt" style:font-size-asian="11pt" style:font-size-complex="11pt"/>
    </style:style>
    <style:style style:name="T1133" style:parent-style-name="Fonteparág.padrão" style:family="text">
      <style:text-properties style:font-name="Calibri" style:font-name-complex="Calibri" fo:font-style="italic" style:font-style-asian="italic" fo:font-size="11pt" style:font-size-asian="11pt" style:font-size-complex="11pt"/>
    </style:style>
    <style:style style:name="T1134" style:parent-style-name="Fonteparág.padrão" style:family="text">
      <style:text-properties style:font-name="Calibri" style:font-name-complex="Calibri" fo:font-style="italic" style:font-style-asian="italic" fo:font-size="11pt" style:font-size-asian="11pt" style:font-size-complex="11pt"/>
    </style:style>
    <style:style style:name="T1135" style:parent-style-name="Fonteparág.padrão" style:family="text">
      <style:text-properties style:font-name="Calibri" style:font-name-complex="Calibri" fo:font-style="italic" style:font-style-asian="italic" fo:font-size="11pt" style:font-size-asian="11pt" style:font-size-complex="11pt"/>
    </style:style>
    <style:style style:name="T1136" style:parent-style-name="Fonteparág.padrão" style:family="text">
      <style:text-properties style:font-name="Calibri" style:font-name-complex="Calibri" fo:font-style="italic" style:font-style-asian="italic" fo:font-size="11pt" style:font-size-asian="11pt" style:font-size-complex="11pt"/>
    </style:style>
    <style:style style:name="T1137" style:parent-style-name="Fonteparág.padrão" style:family="text">
      <style:text-properties style:font-name="Calibri" style:font-name-complex="Calibri" fo:font-style="italic" style:font-style-asian="italic" fo:font-size="11pt" style:font-size-asian="11pt" style:font-size-complex="11pt"/>
    </style:style>
    <style:style style:name="T1138" style:parent-style-name="Fonteparág.padrão" style:family="text">
      <style:text-properties style:font-name="Calibri" style:font-name-complex="Calibri" fo:font-style="italic" style:font-style-asian="italic" fo:font-size="11pt" style:font-size-asian="11pt" style:font-size-complex="11pt"/>
    </style:style>
    <style:style style:name="T1139" style:parent-style-name="Fonteparág.padrão" style:family="text">
      <style:text-properties style:font-name="Calibri" style:font-name-complex="Calibri" fo:font-style="italic" style:font-style-asian="italic" fo:font-size="11pt" style:font-size-asian="11pt" style:font-size-complex="11pt"/>
    </style:style>
    <style:style style:name="T1140" style:parent-style-name="Fonteparág.padrão" style:family="text">
      <style:text-properties style:font-name="Calibri" style:font-name-complex="Calibri" fo:font-style="italic" style:font-style-asian="italic" fo:font-size="11pt" style:font-size-asian="11pt" style:font-size-complex="11pt"/>
    </style:style>
    <style:style style:name="T1141" style:parent-style-name="Fonteparág.padrão" style:family="text">
      <style:text-properties style:font-name="Calibri" style:font-name-complex="Calibri" fo:font-style="italic" style:font-style-asian="italic" fo:font-size="11pt" style:font-size-asian="11pt" style:font-size-complex="11pt"/>
    </style:style>
    <style:style style:name="T1142" style:parent-style-name="Fonteparág.padrão" style:family="text">
      <style:text-properties style:font-name="Calibri" style:font-name-complex="Calibri" fo:font-style="italic" style:font-style-asian="italic" fo:font-size="11pt" style:font-size-asian="11pt" style:font-size-complex="11pt"/>
    </style:style>
    <style:style style:name="T1143" style:parent-style-name="Fonteparág.padrão" style:family="text">
      <style:text-properties style:font-name="Calibri" style:font-name-complex="Calibri" fo:font-style="italic" style:font-style-asian="italic" fo:font-size="11pt" style:font-size-asian="11pt" style:font-size-complex="11pt"/>
    </style:style>
    <style:style style:name="T1144" style:parent-style-name="Fonteparág.padrão" style:family="text">
      <style:text-properties style:font-name="Calibri" style:font-name-complex="Calibri" fo:font-style="italic" style:font-style-asian="italic" fo:font-size="11pt" style:font-size-asian="11pt" style:font-size-complex="11pt"/>
    </style:style>
    <style:style style:name="T1145" style:parent-style-name="Fonteparág.padrão" style:family="text">
      <style:text-properties style:font-name="Calibri" style:font-name-complex="Calibri" fo:font-style="italic" style:font-style-asian="italic" fo:font-size="11pt" style:font-size-asian="11pt" style:font-size-complex="11pt"/>
    </style:style>
    <style:style style:name="T1146" style:parent-style-name="Fonteparág.padrão" style:family="text">
      <style:text-properties style:font-name="Calibri" style:font-name-complex="Calibri" fo:font-style="italic" style:font-style-asian="italic" fo:font-size="11pt" style:font-size-asian="11pt" style:font-size-complex="11pt"/>
    </style:style>
    <style:style style:name="T1147" style:parent-style-name="Fonteparág.padrão" style:family="text">
      <style:text-properties style:font-name="Calibri" style:font-name-complex="Calibri" fo:font-style="italic" style:font-style-asian="italic" fo:font-size="11pt" style:font-size-asian="11pt" style:font-size-complex="11pt"/>
    </style:style>
    <style:style style:name="T1148" style:parent-style-name="Fonteparág.padrão" style:family="text">
      <style:text-properties style:font-name="Calibri" style:font-name-complex="Calibri" fo:font-style="italic" style:font-style-asian="italic" fo:font-size="11pt" style:font-size-asian="11pt" style:font-size-complex="11pt"/>
    </style:style>
    <style:style style:name="T1149" style:parent-style-name="Fonteparág.padrão" style:family="text">
      <style:text-properties style:font-name="Calibri" style:font-name-complex="Calibri" fo:font-style="italic" style:font-style-asian="italic" fo:font-size="11pt" style:font-size-asian="11pt" style:font-size-complex="11pt"/>
    </style:style>
    <style:style style:name="T1150" style:parent-style-name="Fonteparág.padrão" style:family="text">
      <style:text-properties style:font-name="Calibri" style:font-name-complex="Calibri" fo:font-style="italic" style:font-style-asian="italic" fo:font-size="11pt" style:font-size-asian="11pt" style:font-size-complex="11pt"/>
    </style:style>
    <style:style style:name="T1151" style:parent-style-name="Fonteparág.padrão" style:family="text">
      <style:text-properties style:font-name="Calibri" style:font-name-complex="Calibri" fo:font-style="italic" style:font-style-asian="italic" fo:font-size="11pt" style:font-size-asian="11pt" style:font-size-complex="11pt"/>
    </style:style>
    <style:style style:name="T1152" style:parent-style-name="Fonteparág.padrão" style:family="text">
      <style:text-properties style:font-name="Calibri" style:font-name-complex="Calibri" fo:font-style="italic" style:font-style-asian="italic" fo:font-size="11pt" style:font-size-asian="11pt" style:font-size-complex="11pt"/>
    </style:style>
    <style:style style:name="T1153" style:parent-style-name="Fonteparág.padrão" style:family="text">
      <style:text-properties style:font-name="Calibri" style:font-name-complex="Calibri" fo:font-style="italic" style:font-style-asian="italic" fo:font-size="11pt" style:font-size-asian="11pt" style:font-size-complex="11pt"/>
    </style:style>
    <style:style style:name="T1154" style:parent-style-name="Fonteparág.padrão" style:family="text">
      <style:text-properties style:font-name="Calibri" style:font-name-complex="Calibri" fo:font-style="italic" style:font-style-asian="italic" fo:font-size="11pt" style:font-size-asian="11pt" style:font-size-complex="11pt"/>
    </style:style>
    <style:style style:name="T1155" style:parent-style-name="Fonteparág.padrão" style:family="text">
      <style:text-properties style:font-name="Calibri" style:font-name-complex="Calibri" fo:font-style="italic" style:font-style-asian="italic" fo:font-size="11pt" style:font-size-asian="11pt" style:font-size-complex="11pt"/>
    </style:style>
    <style:style style:name="T1156" style:parent-style-name="Fonteparág.padrão" style:family="text">
      <style:text-properties style:font-name="Calibri" style:font-name-complex="Calibri" fo:font-style="italic" style:font-style-asian="italic" fo:font-size="11pt" style:font-size-asian="11pt" style:font-size-complex="11pt"/>
    </style:style>
    <style:style style:name="T1157" style:parent-style-name="Fonteparág.padrão" style:family="text">
      <style:text-properties style:font-name="Calibri" style:font-name-complex="Calibri" fo:font-style="italic" style:font-style-asian="italic" fo:font-size="11pt" style:font-size-asian="11pt" style:font-size-complex="11pt"/>
    </style:style>
    <style:style style:name="T1158" style:parent-style-name="Fonteparág.padrão" style:family="text">
      <style:text-properties style:font-name="Calibri" style:font-name-complex="Calibri" fo:font-style="italic" style:font-style-asian="italic" fo:font-size="11pt" style:font-size-asian="11pt" style:font-size-complex="11pt"/>
    </style:style>
    <style:style style:name="T1159" style:parent-style-name="Fonteparág.padrão" style:family="text">
      <style:text-properties style:font-name="Calibri" style:font-name-complex="Calibri" fo:font-style="italic" style:font-style-asian="italic" fo:font-size="11pt" style:font-size-asian="11pt" style:font-size-complex="11pt"/>
    </style:style>
    <style:style style:name="T1160" style:parent-style-name="Fonteparág.padrão" style:family="text">
      <style:text-properties style:font-name="Calibri" style:font-name-complex="Calibri" fo:font-style="italic" style:font-style-asian="italic" fo:font-size="11pt" style:font-size-asian="11pt" style:font-size-complex="11pt"/>
    </style:style>
    <style:style style:name="T1161" style:parent-style-name="Fonteparág.padrão" style:family="text">
      <style:text-properties style:font-name="Calibri" style:font-name-complex="Calibri" fo:font-style="italic" style:font-style-asian="italic" fo:font-size="11pt" style:font-size-asian="11pt" style:font-size-complex="11pt"/>
    </style:style>
    <style:style style:name="T1162" style:parent-style-name="Fonteparág.padrão" style:family="text">
      <style:text-properties style:font-name="Calibri" style:font-name-complex="Calibri" fo:font-style="italic" style:font-style-asian="italic" fo:font-size="11pt" style:font-size-asian="11pt" style:font-size-complex="11pt"/>
    </style:style>
    <style:style style:name="T1163" style:parent-style-name="Fonteparág.padrão" style:family="text">
      <style:text-properties style:font-name="Calibri" style:font-name-complex="Calibri" fo:font-style="italic" style:font-style-asian="italic" fo:font-size="11pt" style:font-size-asian="11pt" style:font-size-complex="11pt"/>
    </style:style>
    <style:style style:name="T1164" style:parent-style-name="Fonteparág.padrão" style:family="text">
      <style:text-properties style:font-name="Calibri" style:font-name-complex="Calibri" fo:font-style="italic" style:font-style-asian="italic" fo:font-size="11pt" style:font-size-asian="11pt" style:font-size-complex="11pt"/>
    </style:style>
    <style:style style:name="T1165" style:parent-style-name="Fonteparág.padrão" style:family="text">
      <style:text-properties style:font-name="Calibri" style:font-name-complex="Calibri" fo:font-style="italic" style:font-style-asian="italic" fo:font-size="11pt" style:font-size-asian="11pt" style:font-size-complex="11pt"/>
    </style:style>
    <style:style style:name="T1166" style:parent-style-name="Fonteparág.padrão" style:family="text">
      <style:text-properties style:font-name="Calibri" style:font-name-complex="Calibri" fo:font-style="italic" style:font-style-asian="italic" fo:font-size="11pt" style:font-size-asian="11pt" style:font-size-complex="11pt"/>
    </style:style>
    <style:style style:name="T1167" style:parent-style-name="Fonteparág.padrão" style:family="text">
      <style:text-properties style:font-name="Calibri" style:font-name-complex="Calibri" fo:font-style="italic" style:font-style-asian="italic" fo:font-size="11pt" style:font-size-asian="11pt" style:font-size-complex="11pt"/>
    </style:style>
    <style:style style:name="T1168" style:parent-style-name="Fonteparág.padrão" style:family="text">
      <style:text-properties style:font-name="Calibri" style:font-name-complex="Calibri" fo:font-style="italic" style:font-style-asian="italic" fo:font-size="11pt" style:font-size-asian="11pt" style:font-size-complex="11pt"/>
    </style:style>
    <style:style style:name="T1169" style:parent-style-name="Fonteparág.padrão" style:family="text">
      <style:text-properties style:font-name="Calibri" style:font-name-complex="Calibri" fo:font-style="italic" style:font-style-asian="italic" fo:font-size="11pt" style:font-size-asian="11pt" style:font-size-complex="11pt"/>
    </style:style>
    <style:style style:name="T1170" style:parent-style-name="Fonteparág.padrão" style:family="text">
      <style:text-properties style:font-name="Calibri" style:font-name-complex="Calibri" fo:font-style="italic" style:font-style-asian="italic" fo:font-size="11pt" style:font-size-asian="11pt" style:font-size-complex="11pt"/>
    </style:style>
    <style:style style:name="T1171" style:parent-style-name="Fonteparág.padrão" style:family="text">
      <style:text-properties style:font-name="Calibri" style:font-name-complex="Calibri" fo:font-style="italic" style:font-style-asian="italic" fo:font-size="11pt" style:font-size-asian="11pt" style:font-size-complex="11pt"/>
    </style:style>
    <style:style style:name="T1172" style:parent-style-name="Fonteparág.padrão" style:family="text">
      <style:text-properties style:font-name="Calibri" style:font-name-complex="Calibri" fo:font-style="italic" style:font-style-asian="italic" fo:font-size="11pt" style:font-size-asian="11pt" style:font-size-complex="11pt"/>
    </style:style>
    <style:style style:name="T1173" style:parent-style-name="Fonteparág.padrão" style:family="text">
      <style:text-properties style:font-name="Calibri" style:font-name-complex="Calibri" fo:font-style="italic" style:font-style-asian="italic" fo:font-size="11pt" style:font-size-asian="11pt" style:font-size-complex="11pt"/>
    </style:style>
    <style:style style:name="T1174" style:parent-style-name="Fonteparág.padrão" style:family="text">
      <style:text-properties style:font-name="Calibri" style:font-name-complex="Calibri" fo:font-style="italic" style:font-style-asian="italic" fo:font-size="11pt" style:font-size-asian="11pt" style:font-size-complex="11pt"/>
    </style:style>
    <style:style style:name="T1175" style:parent-style-name="Fonteparág.padrão" style:family="text">
      <style:text-properties style:font-name="Calibri" style:font-name-complex="Calibri" fo:font-style="italic" style:font-style-asian="italic" fo:font-size="11pt" style:font-size-asian="11pt" style:font-size-complex="11pt"/>
    </style:style>
    <style:style style:name="T1176" style:parent-style-name="Fonteparág.padrão" style:family="text">
      <style:text-properties style:font-name="Calibri" style:font-name-complex="Calibri" fo:font-style="italic" style:font-style-asian="italic" fo:font-size="11pt" style:font-size-asian="11pt" style:font-size-complex="11pt"/>
    </style:style>
    <style:style style:name="T1177" style:parent-style-name="Fonteparág.padrão" style:family="text">
      <style:text-properties style:font-name="Calibri" style:font-name-complex="Calibri" fo:font-style="italic" style:font-style-asian="italic" fo:font-size="11pt" style:font-size-asian="11pt" style:font-size-complex="11pt"/>
    </style:style>
    <style:style style:name="T1178" style:parent-style-name="Fonteparág.padrão" style:family="text">
      <style:text-properties style:font-name="Calibri" style:font-name-complex="Calibri" fo:font-style="italic" style:font-style-asian="italic" fo:font-size="11pt" style:font-size-asian="11pt" style:font-size-complex="11pt"/>
    </style:style>
    <style:style style:name="T1179" style:parent-style-name="Fonteparág.padrão" style:family="text">
      <style:text-properties style:font-name="Calibri" style:font-name-complex="Calibri" fo:font-style="italic" style:font-style-asian="italic" fo:font-size="11pt" style:font-size-asian="11pt" style:font-size-complex="11pt"/>
    </style:style>
    <style:style style:name="T1180" style:parent-style-name="Fonteparág.padrão" style:family="text">
      <style:text-properties style:font-name="Calibri" style:font-name-complex="Calibri" fo:font-style="italic" style:font-style-asian="italic" fo:font-size="11pt" style:font-size-asian="11pt" style:font-size-complex="11pt"/>
    </style:style>
    <style:style style:name="T1181" style:parent-style-name="Fonteparág.padrão" style:family="text">
      <style:text-properties style:font-name="Calibri" style:font-name-complex="Calibri" fo:font-style="italic" style:font-style-asian="italic" fo:font-size="11pt" style:font-size-asian="11pt" style:font-size-complex="11pt"/>
    </style:style>
    <style:style style:name="T1182" style:parent-style-name="Fonteparág.padrão" style:family="text">
      <style:text-properties style:font-name="Calibri" style:font-name-complex="Calibri" fo:font-style="italic" style:font-style-asian="italic" fo:font-size="11pt" style:font-size-asian="11pt" style:font-size-complex="11pt"/>
    </style:style>
    <style:style style:name="T1183" style:parent-style-name="Fonteparág.padrão" style:family="text">
      <style:text-properties style:font-name="Calibri" style:font-name-complex="Calibri" fo:font-style="italic" style:font-style-asian="italic" fo:font-size="11pt" style:font-size-asian="11pt" style:font-size-complex="11pt"/>
    </style:style>
    <style:style style:name="T1184" style:parent-style-name="Fonteparág.padrão" style:family="text">
      <style:text-properties style:font-name="Calibri" style:font-name-complex="Calibri" fo:font-style="italic" style:font-style-asian="italic" fo:font-size="11pt" style:font-size-asian="11pt" style:font-size-complex="11pt"/>
    </style:style>
    <style:style style:name="T1185" style:parent-style-name="Fonteparág.padrão" style:family="text">
      <style:text-properties style:font-name="Calibri" style:font-name-complex="Calibri" fo:font-style="italic" style:font-style-asian="italic" fo:font-size="11pt" style:font-size-asian="11pt" style:font-size-complex="11pt"/>
    </style:style>
    <style:style style:name="T1186" style:parent-style-name="Fonteparág.padrão" style:family="text">
      <style:text-properties style:font-name="Calibri" style:font-name-complex="Calibri" fo:font-style="italic" style:font-style-asian="italic" fo:font-size="11pt" style:font-size-asian="11pt" style:font-size-complex="11pt"/>
    </style:style>
    <style:style style:name="T1187" style:parent-style-name="Fonteparág.padrão" style:family="text">
      <style:text-properties style:font-name="Calibri" style:font-name-complex="Calibri" fo:font-style="italic" style:font-style-asian="italic" fo:font-size="11pt" style:font-size-asian="11pt" style:font-size-complex="11pt"/>
    </style:style>
    <style:style style:name="T1188" style:parent-style-name="Fonteparág.padrão" style:family="text">
      <style:text-properties style:font-name="Calibri" style:font-name-complex="Calibri" fo:font-style="italic" style:font-style-asian="italic" fo:font-size="11pt" style:font-size-asian="11pt" style:font-size-complex="11pt"/>
    </style:style>
    <style:style style:name="T1189" style:parent-style-name="Fonteparág.padrão" style:family="text">
      <style:text-properties style:font-name="Calibri" style:font-name-complex="Calibri" fo:font-style="italic" style:font-style-asian="italic" fo:font-size="11pt" style:font-size-asian="11pt" style:font-size-complex="11pt"/>
    </style:style>
    <style:style style:name="T1190" style:parent-style-name="Fonteparág.padrão" style:family="text">
      <style:text-properties style:font-name="Calibri" style:font-name-complex="Calibri" fo:font-style="italic" style:font-style-asian="italic" fo:font-size="11pt" style:font-size-asian="11pt" style:font-size-complex="11pt"/>
    </style:style>
    <style:style style:name="T1191" style:parent-style-name="Fonteparág.padrão" style:family="text">
      <style:text-properties style:font-name="Calibri" style:font-name-complex="Calibri" fo:font-style="italic" style:font-style-asian="italic" fo:font-size="11pt" style:font-size-asian="11pt" style:font-size-complex="11pt"/>
    </style:style>
    <style:style style:name="T1192" style:parent-style-name="Fonteparág.padrão" style:family="text">
      <style:text-properties style:font-name="Calibri" style:font-name-complex="Calibri" fo:font-style="italic" style:font-style-asian="italic" fo:font-size="11pt" style:font-size-asian="11pt" style:font-size-complex="11pt"/>
    </style:style>
    <style:style style:name="T1193" style:parent-style-name="Fonteparág.padrão" style:family="text">
      <style:text-properties style:font-name="Calibri" style:font-name-complex="Calibri" fo:font-style="italic" style:font-style-asian="italic" fo:font-size="11pt" style:font-size-asian="11pt" style:font-size-complex="11pt"/>
    </style:style>
    <style:style style:name="T1194" style:parent-style-name="Fonteparág.padrão" style:family="text">
      <style:text-properties style:font-name="Calibri" style:font-name-complex="Calibri" fo:font-style="italic" style:font-style-asian="italic" fo:font-size="11pt" style:font-size-asian="11pt" style:font-size-complex="11pt"/>
    </style:style>
    <style:style style:name="T1195" style:parent-style-name="Fonteparág.padrão" style:family="text">
      <style:text-properties style:font-name="Calibri" style:font-name-complex="Calibri" fo:font-style="italic" style:font-style-asian="italic" fo:font-size="11pt" style:font-size-asian="11pt" style:font-size-complex="11pt"/>
    </style:style>
    <style:style style:name="T1196" style:parent-style-name="Fonteparág.padrão" style:family="text">
      <style:text-properties style:font-name="Calibri" style:font-name-complex="Calibri" fo:font-style="italic" style:font-style-asian="italic" fo:font-size="11pt" style:font-size-asian="11pt" style:font-size-complex="11pt"/>
    </style:style>
    <style:style style:name="T1197" style:parent-style-name="Fonteparág.padrão" style:family="text">
      <style:text-properties style:font-name="Calibri" style:font-name-complex="Calibri" fo:font-style="italic" style:font-style-asian="italic" fo:font-size="11pt" style:font-size-asian="11pt" style:font-size-complex="11pt"/>
    </style:style>
    <style:style style:name="T1198" style:parent-style-name="Fonteparág.padrão" style:family="text">
      <style:text-properties style:font-name="Calibri" style:font-name-complex="Calibri" fo:font-style="italic" style:font-style-asian="italic" fo:font-size="11pt" style:font-size-asian="11pt" style:font-size-complex="11pt"/>
    </style:style>
    <style:style style:name="T1199" style:parent-style-name="Fonteparág.padrão" style:family="text">
      <style:text-properties style:font-name="Calibri" style:font-name-complex="Calibri" fo:font-style="italic" style:font-style-asian="italic" fo:font-size="11pt" style:font-size-asian="11pt" style:font-size-complex="11pt"/>
    </style:style>
    <style:style style:name="T1200" style:parent-style-name="Fonteparág.padrão" style:family="text">
      <style:text-properties style:font-name="Calibri" style:font-name-complex="Calibri" fo:font-style="italic" style:font-style-asian="italic" fo:font-size="11pt" style:font-size-asian="11pt" style:font-size-complex="11pt"/>
    </style:style>
    <style:style style:name="T1201" style:parent-style-name="Fonteparág.padrão" style:family="text">
      <style:text-properties style:font-name="Calibri" style:font-name-complex="Calibri" fo:font-style="italic" style:font-style-asian="italic" fo:font-size="11pt" style:font-size-asian="11pt" style:font-size-complex="11pt"/>
    </style:style>
    <style:style style:name="T1202" style:parent-style-name="Fonteparág.padrão" style:family="text">
      <style:text-properties style:font-name="Calibri" style:font-name-complex="Calibri" fo:font-style="italic" style:font-style-asian="italic" fo:font-size="11pt" style:font-size-asian="11pt" style:font-size-complex="11pt"/>
    </style:style>
    <style:style style:name="T1203" style:parent-style-name="Fonteparág.padrão" style:family="text">
      <style:text-properties style:font-name="Calibri" style:font-name-complex="Calibri" fo:font-style="italic" style:font-style-asian="italic" fo:font-size="11pt" style:font-size-asian="11pt" style:font-size-complex="11pt"/>
    </style:style>
    <style:style style:name="T1204" style:parent-style-name="Fonteparág.padrão" style:family="text">
      <style:text-properties style:font-name="Calibri" style:font-name-complex="Calibri" fo:font-style="italic" style:font-style-asian="italic" fo:font-size="11pt" style:font-size-asian="11pt" style:font-size-complex="11pt"/>
    </style:style>
    <style:style style:name="T1205" style:parent-style-name="Fonteparág.padrão" style:family="text">
      <style:text-properties style:font-name="Calibri" style:font-name-complex="Calibri" fo:font-style="italic" style:font-style-asian="italic" fo:font-size="11pt" style:font-size-asian="11pt" style:font-size-complex="11pt"/>
    </style:style>
    <style:style style:name="T1206" style:parent-style-name="Fonteparág.padrão" style:family="text">
      <style:text-properties style:font-name="Calibri" style:font-name-complex="Calibri" fo:font-style="italic" style:font-style-asian="italic" fo:font-size="11pt" style:font-size-asian="11pt" style:font-size-complex="11pt"/>
    </style:style>
    <style:style style:name="T1207" style:parent-style-name="Fonteparág.padrão" style:family="text">
      <style:text-properties style:font-name="Calibri" style:font-name-complex="Calibri" fo:font-style="italic" style:font-style-asian="italic" fo:font-size="11pt" style:font-size-asian="11pt" style:font-size-complex="11pt"/>
    </style:style>
    <style:style style:name="T1208" style:parent-style-name="Fonteparág.padrão" style:family="text">
      <style:text-properties style:font-name="Calibri" style:font-name-complex="Calibri" fo:font-style="italic" style:font-style-asian="italic" fo:font-size="11pt" style:font-size-asian="11pt" style:font-size-complex="11pt"/>
    </style:style>
    <style:style style:name="T1209" style:parent-style-name="Fonteparág.padrão" style:family="text">
      <style:text-properties style:font-name="Calibri" style:font-name-complex="Calibri" fo:font-style="italic" style:font-style-asian="italic" fo:font-size="11pt" style:font-size-asian="11pt" style:font-size-complex="11pt"/>
    </style:style>
    <style:style style:name="T1210" style:parent-style-name="Fonteparág.padrão" style:family="text">
      <style:text-properties style:font-name="Calibri" style:font-name-complex="Calibri" fo:font-style="italic" style:font-style-asian="italic" fo:font-size="11pt" style:font-size-asian="11pt" style:font-size-complex="11pt"/>
    </style:style>
    <style:style style:name="T1211" style:parent-style-name="Fonteparág.padrão" style:family="text">
      <style:text-properties style:font-name="Calibri" style:font-name-complex="Calibri" fo:font-style="italic" style:font-style-asian="italic" fo:font-size="11pt" style:font-size-asian="11pt" style:font-size-complex="11pt"/>
    </style:style>
    <style:style style:name="T1212" style:parent-style-name="Fonteparág.padrão" style:family="text">
      <style:text-properties style:font-name="Calibri" style:font-name-complex="Calibri" fo:font-style="italic" style:font-style-asian="italic" fo:font-size="11pt" style:font-size-asian="11pt" style:font-size-complex="11pt"/>
    </style:style>
    <style:style style:name="T1213" style:parent-style-name="Fonteparág.padrão" style:family="text">
      <style:text-properties style:font-name="Calibri" style:font-name-complex="Calibri" fo:font-style="italic" style:font-style-asian="italic" fo:font-size="11pt" style:font-size-asian="11pt" style:font-size-complex="11pt"/>
    </style:style>
    <style:style style:name="T1214" style:parent-style-name="Fonteparág.padrão" style:family="text">
      <style:text-properties style:font-name="Calibri" style:font-name-complex="Calibri" fo:font-style="italic" style:font-style-asian="italic" fo:font-size="11pt" style:font-size-asian="11pt" style:font-size-complex="11pt"/>
    </style:style>
    <style:style style:name="T1215" style:parent-style-name="Fonteparág.padrão" style:family="text">
      <style:text-properties style:font-name="Calibri" style:font-name-complex="Calibri" fo:font-style="italic" style:font-style-asian="italic" fo:font-size="11pt" style:font-size-asian="11pt" style:font-size-complex="11pt"/>
    </style:style>
    <style:style style:name="T1216" style:parent-style-name="Fonteparág.padrão" style:family="text">
      <style:text-properties style:font-name="Calibri" style:font-name-complex="Calibri" fo:font-style="italic" style:font-style-asian="italic" fo:font-size="11pt" style:font-size-asian="11pt" style:font-size-complex="11pt"/>
    </style:style>
    <style:style style:name="T1217" style:parent-style-name="Fonteparág.padrão" style:family="text">
      <style:text-properties style:font-name="Calibri" style:font-name-complex="Calibri" fo:font-style="italic" style:font-style-asian="italic" fo:font-size="11pt" style:font-size-asian="11pt" style:font-size-complex="11pt"/>
    </style:style>
    <style:style style:name="T1218" style:parent-style-name="Fonteparág.padrão" style:family="text">
      <style:text-properties style:font-name="Calibri" style:font-name-complex="Calibri" fo:font-style="italic" style:font-style-asian="italic" fo:font-size="11pt" style:font-size-asian="11pt" style:font-size-complex="11pt"/>
    </style:style>
    <style:style style:name="T1219" style:parent-style-name="Fonteparág.padrão" style:family="text">
      <style:text-properties style:font-name="Calibri" style:font-name-complex="Calibri" fo:font-style="italic" style:font-style-asian="italic" fo:font-size="11pt" style:font-size-asian="11pt" style:font-size-complex="11pt"/>
    </style:style>
    <style:style style:name="T1220" style:parent-style-name="Fonteparág.padrão" style:family="text">
      <style:text-properties style:font-name="Calibri" style:font-name-complex="Calibri" fo:font-style="italic" style:font-style-asian="italic" fo:font-size="11pt" style:font-size-asian="11pt" style:font-size-complex="11pt"/>
    </style:style>
    <style:style style:name="T1221" style:parent-style-name="Fonteparág.padrão" style:family="text">
      <style:text-properties style:font-name="Calibri" style:font-name-complex="Calibri" fo:font-style="italic" style:font-style-asian="italic" fo:font-size="11pt" style:font-size-asian="11pt" style:font-size-complex="11pt"/>
    </style:style>
    <style:style style:name="T1222" style:parent-style-name="Fonteparág.padrão" style:family="text">
      <style:text-properties style:font-name="Calibri" style:font-name-complex="Calibri" fo:font-style="italic" style:font-style-asian="italic" fo:font-size="11pt" style:font-size-asian="11pt" style:font-size-complex="11pt"/>
    </style:style>
    <style:style style:name="T1223" style:parent-style-name="Fonteparág.padrão" style:family="text">
      <style:text-properties style:font-name="Calibri" style:font-name-complex="Calibri" fo:font-style="italic" style:font-style-asian="italic" fo:font-size="11pt" style:font-size-asian="11pt" style:font-size-complex="11pt"/>
    </style:style>
    <style:style style:name="T1224" style:parent-style-name="Fonteparág.padrão" style:family="text">
      <style:text-properties style:font-name="Calibri" style:font-name-complex="Calibri" fo:font-style="italic" style:font-style-asian="italic" fo:font-size="11pt" style:font-size-asian="11pt" style:font-size-complex="11pt"/>
    </style:style>
    <style:style style:name="T1225" style:parent-style-name="Fonteparág.padrão" style:family="text">
      <style:text-properties style:font-name="Calibri" style:font-name-complex="Calibri" fo:font-style="italic" style:font-style-asian="italic" fo:font-size="11pt" style:font-size-asian="11pt" style:font-size-complex="11pt"/>
    </style:style>
    <style:style style:name="T1226" style:parent-style-name="Fonteparág.padrão" style:family="text">
      <style:text-properties style:font-name="Calibri" style:font-name-complex="Calibri" fo:font-style="italic" style:font-style-asian="italic" fo:font-size="11pt" style:font-size-asian="11pt" style:font-size-complex="11pt"/>
    </style:style>
    <style:style style:name="T1227" style:parent-style-name="Fonteparág.padrão" style:family="text">
      <style:text-properties style:font-name="Calibri" style:font-name-complex="Calibri" fo:font-style="italic" style:font-style-asian="italic" fo:font-size="11pt" style:font-size-asian="11pt" style:font-size-complex="11pt"/>
    </style:style>
    <style:style style:name="T1228" style:parent-style-name="Fonteparág.padrão" style:family="text">
      <style:text-properties style:font-name="Calibri" style:font-name-complex="Calibri" fo:font-style="italic" style:font-style-asian="italic" fo:font-size="11pt" style:font-size-asian="11pt" style:font-size-complex="11pt"/>
    </style:style>
    <style:style style:name="T1229" style:parent-style-name="Fonteparág.padrão" style:family="text">
      <style:text-properties style:font-name="Calibri" style:font-name-complex="Calibri" fo:font-style="italic" style:font-style-asian="italic" fo:font-size="11pt" style:font-size-asian="11pt" style:font-size-complex="11pt"/>
    </style:style>
    <style:style style:name="T1230" style:parent-style-name="Fonteparág.padrão" style:family="text">
      <style:text-properties style:font-name="Calibri" style:font-name-complex="Calibri" fo:font-style="italic" style:font-style-asian="italic" fo:font-size="11pt" style:font-size-asian="11pt" style:font-size-complex="11pt"/>
    </style:style>
    <style:style style:name="T1231" style:parent-style-name="Fonteparág.padrão" style:family="text">
      <style:text-properties style:font-name="Calibri" style:font-name-complex="Calibri" fo:font-style="italic" style:font-style-asian="italic" fo:font-size="11pt" style:font-size-asian="11pt" style:font-size-complex="11pt"/>
    </style:style>
    <style:style style:name="T1232" style:parent-style-name="Fonteparág.padrão" style:family="text">
      <style:text-properties style:font-name="Calibri" style:font-name-complex="Calibri" fo:font-style="italic" style:font-style-asian="italic" fo:font-size="11pt" style:font-size-asian="11pt" style:font-size-complex="11pt"/>
    </style:style>
    <style:style style:name="T1233" style:parent-style-name="Fonteparág.padrão" style:family="text">
      <style:text-properties style:font-name="Calibri" style:font-name-complex="Calibri" fo:font-style="italic" style:font-style-asian="italic" fo:font-size="11pt" style:font-size-asian="11pt" style:font-size-complex="11pt"/>
    </style:style>
    <style:style style:name="T1234" style:parent-style-name="Fonteparág.padrão" style:family="text">
      <style:text-properties style:font-name="Calibri" style:font-name-complex="Calibri" fo:font-style="italic" style:font-style-asian="italic" fo:font-size="11pt" style:font-size-asian="11pt" style:font-size-complex="11pt"/>
    </style:style>
    <style:style style:name="T1235" style:parent-style-name="Fonteparág.padrão" style:family="text">
      <style:text-properties style:font-name="Calibri" style:font-name-complex="Calibri" fo:font-style="italic" style:font-style-asian="italic" fo:font-size="11pt" style:font-size-asian="11pt" style:font-size-complex="11pt"/>
    </style:style>
    <style:style style:name="T1236" style:parent-style-name="Fonteparág.padrão" style:family="text">
      <style:text-properties style:font-name="Calibri" style:font-name-complex="Calibri" fo:font-style="italic" style:font-style-asian="italic" fo:font-size="11pt" style:font-size-asian="11pt" style:font-size-complex="11pt"/>
    </style:style>
    <style:style style:name="T1237" style:parent-style-name="Fonteparág.padrão" style:family="text">
      <style:text-properties style:font-name="Calibri" style:font-name-complex="Calibri" fo:font-style="italic" style:font-style-asian="italic" fo:font-size="11pt" style:font-size-asian="11pt" style:font-size-complex="11pt"/>
    </style:style>
    <style:style style:name="T1238" style:parent-style-name="Fonteparág.padrão" style:family="text">
      <style:text-properties style:font-name="Calibri" style:font-name-complex="Calibri" fo:font-style="italic" style:font-style-asian="italic" fo:font-size="11pt" style:font-size-asian="11pt" style:font-size-complex="11pt"/>
    </style:style>
    <style:style style:name="T1239" style:parent-style-name="Fonteparág.padrão" style:family="text">
      <style:text-properties style:font-name="Calibri" style:font-name-complex="Calibri" fo:font-style="italic" style:font-style-asian="italic" fo:font-size="11pt" style:font-size-asian="11pt" style:font-size-complex="11pt"/>
    </style:style>
    <style:style style:name="T1240" style:parent-style-name="Fonteparág.padrão" style:family="text">
      <style:text-properties style:font-name="Calibri" style:font-name-complex="Calibri" fo:font-style="italic" style:font-style-asian="italic" fo:font-size="11pt" style:font-size-asian="11pt" style:font-size-complex="11pt"/>
    </style:style>
    <style:style style:name="T1241" style:parent-style-name="Fonteparág.padrão" style:family="text">
      <style:text-properties style:font-name="Calibri" style:font-name-complex="Calibri" fo:font-style="italic" style:font-style-asian="italic" fo:font-size="11pt" style:font-size-asian="11pt" style:font-size-complex="11pt"/>
    </style:style>
    <style:style style:name="T1242" style:parent-style-name="Fonteparág.padrão" style:family="text">
      <style:text-properties style:font-name="Calibri" style:font-name-complex="Calibri" fo:font-style="italic" style:font-style-asian="italic" fo:font-size="11pt" style:font-size-asian="11pt" style:font-size-complex="11pt"/>
    </style:style>
    <style:style style:name="T1243" style:parent-style-name="Fonteparág.padrão" style:family="text">
      <style:text-properties style:font-name="Calibri" style:font-name-complex="Calibri" fo:font-style="italic" style:font-style-asian="italic" fo:font-size="11pt" style:font-size-asian="11pt" style:font-size-complex="11pt"/>
    </style:style>
    <style:style style:name="T1244" style:parent-style-name="Fonteparág.padrão" style:family="text">
      <style:text-properties style:font-name="Calibri" style:font-name-complex="Calibri" fo:font-style="italic" style:font-style-asian="italic" fo:font-size="11pt" style:font-size-asian="11pt" style:font-size-complex="11pt"/>
    </style:style>
    <style:style style:name="T1245" style:parent-style-name="Fonteparág.padrão" style:family="text">
      <style:text-properties style:font-name="Calibri" style:font-name-complex="Calibri" fo:font-style="italic" style:font-style-asian="italic" fo:font-size="11pt" style:font-size-asian="11pt" style:font-size-complex="11pt"/>
    </style:style>
    <style:style style:name="T1246" style:parent-style-name="Fonteparág.padrão" style:family="text">
      <style:text-properties style:font-name="Calibri" style:font-name-complex="Calibri" fo:font-style="italic" style:font-style-asian="italic" fo:font-size="11pt" style:font-size-asian="11pt" style:font-size-complex="11pt"/>
    </style:style>
    <style:style style:name="T1247" style:parent-style-name="Fonteparág.padrão" style:family="text">
      <style:text-properties style:font-name="Calibri" style:font-name-complex="Calibri" fo:font-style="italic" style:font-style-asian="italic" fo:font-size="11pt" style:font-size-asian="11pt" style:font-size-complex="11pt"/>
    </style:style>
    <style:style style:name="T1248" style:parent-style-name="Fonteparág.padrão" style:family="text">
      <style:text-properties style:font-name="Calibri" style:font-name-complex="Calibri" fo:font-style="italic" style:font-style-asian="italic" fo:font-size="11pt" style:font-size-asian="11pt" style:font-size-complex="11pt"/>
    </style:style>
    <style:style style:name="T1249" style:parent-style-name="Fonteparág.padrão" style:family="text">
      <style:text-properties style:font-name="Calibri" style:font-name-complex="Calibri" fo:font-style="italic" style:font-style-asian="italic" fo:font-size="11pt" style:font-size-asian="11pt" style:font-size-complex="11pt"/>
    </style:style>
    <style:style style:name="T1250" style:parent-style-name="Fonteparág.padrão" style:family="text">
      <style:text-properties style:font-name="Calibri" style:font-name-complex="Calibri" fo:font-style="italic" style:font-style-asian="italic" fo:font-size="11pt" style:font-size-asian="11pt" style:font-size-complex="11pt"/>
    </style:style>
    <style:style style:name="T1251" style:parent-style-name="Fonteparág.padrão" style:family="text">
      <style:text-properties style:font-name="Calibri" style:font-name-complex="Calibri" fo:font-style="italic" style:font-style-asian="italic" fo:font-size="11pt" style:font-size-asian="11pt" style:font-size-complex="11pt"/>
    </style:style>
    <style:style style:name="T1252" style:parent-style-name="Fonteparág.padrão" style:family="text">
      <style:text-properties style:font-name="Calibri" style:font-name-complex="Calibri" fo:font-style="italic" style:font-style-asian="italic" fo:font-size="11pt" style:font-size-asian="11pt" style:font-size-complex="11pt"/>
    </style:style>
    <style:style style:name="T1253" style:parent-style-name="Fonteparág.padrão" style:family="text">
      <style:text-properties style:font-name="Calibri" style:font-name-complex="Calibri" fo:font-style="italic" style:font-style-asian="italic" fo:font-size="11pt" style:font-size-asian="11pt" style:font-size-complex="11pt"/>
    </style:style>
    <style:style style:name="T1254" style:parent-style-name="Fonteparág.padrão" style:family="text">
      <style:text-properties style:font-name="Calibri" style:font-name-complex="Calibri" fo:font-style="italic" style:font-style-asian="italic" fo:font-size="11pt" style:font-size-asian="11pt" style:font-size-complex="11pt"/>
    </style:style>
    <style:style style:name="T1255" style:parent-style-name="Fonteparág.padrão" style:family="text">
      <style:text-properties style:font-name="Calibri" style:font-name-complex="Calibri" fo:font-style="italic" style:font-style-asian="italic" fo:font-size="11pt" style:font-size-asian="11pt" style:font-size-complex="11pt"/>
    </style:style>
    <style:style style:name="T1256" style:parent-style-name="Fonteparág.padrão" style:family="text">
      <style:text-properties style:font-name="Calibri" style:font-name-complex="Calibri" fo:font-style="italic" style:font-style-asian="italic" fo:font-size="11pt" style:font-size-asian="11pt" style:font-size-complex="11pt"/>
    </style:style>
    <style:style style:name="T1257" style:parent-style-name="Fonteparág.padrão" style:family="text">
      <style:text-properties style:font-name="Calibri" style:font-name-complex="Calibri" fo:font-style="italic" style:font-style-asian="italic" fo:font-size="11pt" style:font-size-asian="11pt" style:font-size-complex="11pt"/>
    </style:style>
    <style:style style:name="T1258" style:parent-style-name="Fonteparág.padrão" style:family="text">
      <style:text-properties style:font-name="Calibri" style:font-name-complex="Calibri" fo:font-style="italic" style:font-style-asian="italic" fo:font-size="11pt" style:font-size-asian="11pt" style:font-size-complex="11pt"/>
    </style:style>
    <style:style style:name="T1259" style:parent-style-name="Fonteparág.padrão" style:family="text">
      <style:text-properties style:font-name="Calibri" style:font-name-complex="Calibri" fo:font-style="italic" style:font-style-asian="italic" fo:font-size="11pt" style:font-size-asian="11pt" style:font-size-complex="11pt"/>
    </style:style>
    <style:style style:name="T1260" style:parent-style-name="Fonteparág.padrão" style:family="text">
      <style:text-properties style:font-name="Calibri" style:font-name-complex="Calibri" fo:font-style="italic" style:font-style-asian="italic" fo:font-size="11pt" style:font-size-asian="11pt" style:font-size-complex="11pt"/>
    </style:style>
    <style:style style:name="T1261" style:parent-style-name="Fonteparág.padrão" style:family="text">
      <style:text-properties style:font-name="Calibri" style:font-name-complex="Calibri" fo:font-style="italic" style:font-style-asian="italic" fo:font-size="11pt" style:font-size-asian="11pt" style:font-size-complex="11pt"/>
    </style:style>
    <style:style style:name="T1262" style:parent-style-name="Fonteparág.padrão" style:family="text">
      <style:text-properties style:font-name="Calibri" style:font-name-complex="Calibri" fo:font-style="italic" style:font-style-asian="italic" fo:font-size="11pt" style:font-size-asian="11pt" style:font-size-complex="11pt"/>
    </style:style>
    <style:style style:name="T1263" style:parent-style-name="Fonteparág.padrão" style:family="text">
      <style:text-properties style:font-name="Calibri" style:font-name-complex="Calibri" fo:font-style="italic" style:font-style-asian="italic" fo:font-size="11pt" style:font-size-asian="11pt" style:font-size-complex="11pt"/>
    </style:style>
    <style:style style:name="T1264" style:parent-style-name="Fonteparág.padrão" style:family="text">
      <style:text-properties style:font-name="Calibri" style:font-name-complex="Calibri" fo:font-style="italic" style:font-style-asian="italic" fo:font-size="11pt" style:font-size-asian="11pt" style:font-size-complex="11pt"/>
    </style:style>
    <style:style style:name="T1265" style:parent-style-name="Fonteparág.padrão" style:family="text">
      <style:text-properties style:font-name="Calibri" style:font-name-complex="Calibri" fo:font-style="italic" style:font-style-asian="italic" fo:font-size="11pt" style:font-size-asian="11pt" style:font-size-complex="11pt"/>
    </style:style>
    <style:style style:name="T1266" style:parent-style-name="Fonteparág.padrão" style:family="text">
      <style:text-properties style:font-name="Calibri" style:font-name-complex="Calibri" fo:font-style="italic" style:font-style-asian="italic" fo:font-size="11pt" style:font-size-asian="11pt" style:font-size-complex="11pt"/>
    </style:style>
    <style:style style:name="T1267" style:parent-style-name="Fonteparág.padrão" style:family="text">
      <style:text-properties style:font-name="Calibri" style:font-name-complex="Calibri" fo:font-style="italic" style:font-style-asian="italic" fo:font-size="11pt" style:font-size-asian="11pt" style:font-size-complex="11pt"/>
    </style:style>
    <style:style style:name="T1268" style:parent-style-name="Fonteparág.padrão" style:family="text">
      <style:text-properties style:font-name="Calibri" style:font-name-complex="Calibri" fo:font-style="italic" style:font-style-asian="italic" fo:font-size="11pt" style:font-size-asian="11pt" style:font-size-complex="11pt"/>
    </style:style>
    <style:style style:name="T1269" style:parent-style-name="Fonteparág.padrão" style:family="text">
      <style:text-properties style:font-name="Calibri" style:font-name-complex="Calibri" fo:font-style="italic" style:font-style-asian="italic" fo:font-size="11pt" style:font-size-asian="11pt" style:font-size-complex="11pt"/>
    </style:style>
    <style:style style:name="T1270" style:parent-style-name="Fonteparág.padrão" style:family="text">
      <style:text-properties style:font-name="Calibri" style:font-name-complex="Calibri" fo:font-style="italic" style:font-style-asian="italic" fo:font-size="11pt" style:font-size-asian="11pt" style:font-size-complex="11pt"/>
    </style:style>
    <style:style style:name="T1271" style:parent-style-name="Fonteparág.padrão" style:family="text">
      <style:text-properties style:font-name="Calibri" style:font-name-complex="Calibri" fo:font-style="italic" style:font-style-asian="italic" fo:font-size="11pt" style:font-size-asian="11pt" style:font-size-complex="11pt"/>
    </style:style>
    <style:style style:name="T1272" style:parent-style-name="Fonteparág.padrão" style:family="text">
      <style:text-properties style:font-name="Calibri" style:font-name-complex="Calibri" fo:font-style="italic" style:font-style-asian="italic" fo:font-size="11pt" style:font-size-asian="11pt" style:font-size-complex="11pt"/>
    </style:style>
    <style:style style:name="T1273" style:parent-style-name="Fonteparág.padrão" style:family="text">
      <style:text-properties style:font-name="Calibri" style:font-name-complex="Calibri" fo:font-style="italic" style:font-style-asian="italic" fo:font-size="11pt" style:font-size-asian="11pt" style:font-size-complex="11pt"/>
    </style:style>
    <style:style style:name="T1274" style:parent-style-name="Fonteparág.padrão" style:family="text">
      <style:text-properties style:font-name="Calibri" style:font-name-complex="Calibri" fo:font-style="italic" style:font-style-asian="italic" fo:font-size="11pt" style:font-size-asian="11pt" style:font-size-complex="11pt"/>
    </style:style>
    <style:style style:name="T1275" style:parent-style-name="Fonteparág.padrão" style:family="text">
      <style:text-properties style:font-name="Calibri" style:font-name-complex="Calibri" fo:font-style="italic" style:font-style-asian="italic" fo:font-size="11pt" style:font-size-asian="11pt" style:font-size-complex="11pt"/>
    </style:style>
    <style:style style:name="T1276" style:parent-style-name="Fonteparág.padrão" style:family="text">
      <style:text-properties style:font-name="Calibri" style:font-name-complex="Calibri" fo:font-style="italic" style:font-style-asian="italic" fo:font-size="11pt" style:font-size-asian="11pt" style:font-size-complex="11pt"/>
    </style:style>
    <style:style style:name="T1277" style:parent-style-name="Fonteparág.padrão" style:family="text">
      <style:text-properties style:font-name="Calibri" style:font-name-complex="Calibri" fo:font-style="italic" style:font-style-asian="italic" fo:font-size="11pt" style:font-size-asian="11pt" style:font-size-complex="11pt"/>
    </style:style>
    <style:style style:name="T1278" style:parent-style-name="Fonteparág.padrão" style:family="text">
      <style:text-properties style:font-name="Calibri" style:font-name-complex="Calibri" fo:font-style="italic" style:font-style-asian="italic" fo:font-size="11pt" style:font-size-asian="11pt" style:font-size-complex="11pt"/>
    </style:style>
    <style:style style:name="T1279" style:parent-style-name="Fonteparág.padrão" style:family="text">
      <style:text-properties style:font-name="Calibri" style:font-name-complex="Calibri" fo:font-style="italic" style:font-style-asian="italic" fo:font-size="11pt" style:font-size-asian="11pt" style:font-size-complex="11pt"/>
    </style:style>
    <style:style style:name="T1280" style:parent-style-name="Fonteparág.padrão" style:family="text">
      <style:text-properties style:font-name="Calibri" style:font-name-complex="Calibri" fo:font-style="italic" style:font-style-asian="italic" fo:font-size="11pt" style:font-size-asian="11pt" style:font-size-complex="11pt"/>
    </style:style>
    <style:style style:name="T1281" style:parent-style-name="Fonteparág.padrão" style:family="text">
      <style:text-properties style:font-name="Calibri" style:font-name-complex="Calibri" fo:font-style="italic" style:font-style-asian="italic" fo:font-size="11pt" style:font-size-asian="11pt" style:font-size-complex="11pt"/>
    </style:style>
    <style:style style:name="T1282" style:parent-style-name="Fonteparág.padrão" style:family="text">
      <style:text-properties style:font-name="Calibri" style:font-name-complex="Calibri" fo:font-style="italic" style:font-style-asian="italic" fo:font-size="11pt" style:font-size-asian="11pt" style:font-size-complex="11pt"/>
    </style:style>
    <style:style style:name="T1283" style:parent-style-name="Fonteparág.padrão" style:family="text">
      <style:text-properties style:font-name="Calibri" style:font-name-complex="Calibri" fo:font-style="italic" style:font-style-asian="italic" fo:font-size="11pt" style:font-size-asian="11pt" style:font-size-complex="11pt"/>
    </style:style>
    <style:style style:name="T1284" style:parent-style-name="Fonteparág.padrão" style:family="text">
      <style:text-properties style:font-name="Calibri" style:font-name-complex="Calibri" fo:font-style="italic" style:font-style-asian="italic" fo:font-size="11pt" style:font-size-asian="11pt" style:font-size-complex="11pt"/>
    </style:style>
    <style:style style:name="T1285" style:parent-style-name="Fonteparág.padrão" style:family="text">
      <style:text-properties style:font-name="Calibri" style:font-name-complex="Calibri" fo:font-style="italic" style:font-style-asian="italic" fo:font-size="11pt" style:font-size-asian="11pt" style:font-size-complex="11pt"/>
    </style:style>
    <style:style style:name="T1286" style:parent-style-name="Fonteparág.padrão" style:family="text">
      <style:text-properties style:font-name="Calibri" style:font-name-complex="Calibri" fo:font-style="italic" style:font-style-asian="italic" fo:font-size="11pt" style:font-size-asian="11pt" style:font-size-complex="11pt"/>
    </style:style>
    <style:style style:name="T1287" style:parent-style-name="Fonteparág.padrão" style:family="text">
      <style:text-properties style:font-name="Calibri" style:font-name-complex="Calibri" fo:font-style="italic" style:font-style-asian="italic" fo:font-size="11pt" style:font-size-asian="11pt" style:font-size-complex="11pt"/>
    </style:style>
    <style:style style:name="T1288" style:parent-style-name="Fonteparág.padrão" style:family="text">
      <style:text-properties style:font-name="Calibri" style:font-name-complex="Calibri" fo:font-style="italic" style:font-style-asian="italic" fo:font-size="11pt" style:font-size-asian="11pt" style:font-size-complex="11pt"/>
    </style:style>
    <style:style style:name="T1289" style:parent-style-name="Fonteparág.padrão" style:family="text">
      <style:text-properties style:font-name="Calibri" style:font-name-complex="Calibri" fo:font-style="italic" style:font-style-asian="italic" fo:font-size="11pt" style:font-size-asian="11pt" style:font-size-complex="11pt"/>
    </style:style>
    <style:style style:name="T1290" style:parent-style-name="Fonteparág.padrão" style:family="text">
      <style:text-properties style:font-name="Calibri" style:font-name-complex="Calibri" fo:font-style="italic" style:font-style-asian="italic" fo:font-size="11pt" style:font-size-asian="11pt" style:font-size-complex="11pt"/>
    </style:style>
    <style:style style:name="T1291" style:parent-style-name="Fonteparág.padrão" style:family="text">
      <style:text-properties style:font-name="Calibri" style:font-name-complex="Calibri" fo:font-style="italic" style:font-style-asian="italic" fo:font-size="11pt" style:font-size-asian="11pt" style:font-size-complex="11pt"/>
    </style:style>
    <style:style style:name="T1292" style:parent-style-name="Fonteparág.padrão" style:family="text">
      <style:text-properties style:font-name="Calibri" style:font-name-complex="Calibri" fo:font-style="italic" style:font-style-asian="italic" fo:font-size="11pt" style:font-size-asian="11pt" style:font-size-complex="11pt"/>
    </style:style>
    <style:style style:name="T1293" style:parent-style-name="Fonteparág.padrão" style:family="text">
      <style:text-properties style:font-name="Calibri" style:font-name-complex="Calibri" fo:font-style="italic" style:font-style-asian="italic" fo:font-size="11pt" style:font-size-asian="11pt" style:font-size-complex="11pt"/>
    </style:style>
    <style:style style:name="T1294" style:parent-style-name="Fonteparág.padrão" style:family="text">
      <style:text-properties style:font-name="Calibri" style:font-name-complex="Calibri" fo:font-style="italic" style:font-style-asian="italic" fo:font-size="11pt" style:font-size-asian="11pt" style:font-size-complex="11pt"/>
    </style:style>
    <style:style style:name="T1295" style:parent-style-name="Fonteparág.padrão" style:family="text">
      <style:text-properties style:font-name="Calibri" style:font-name-complex="Calibri" fo:font-style="italic" style:font-style-asian="italic" fo:font-size="11pt" style:font-size-asian="11pt" style:font-size-complex="11pt"/>
    </style:style>
    <style:style style:name="T1296" style:parent-style-name="Fonteparág.padrão" style:family="text">
      <style:text-properties style:font-name="Calibri" style:font-name-complex="Calibri" fo:font-style="italic" style:font-style-asian="italic" fo:font-size="11pt" style:font-size-asian="11pt" style:font-size-complex="11pt"/>
    </style:style>
    <style:style style:name="T1297" style:parent-style-name="Fonteparág.padrão" style:family="text">
      <style:text-properties style:font-name="Calibri" style:font-name-complex="Calibri" fo:font-style="italic" style:font-style-asian="italic" fo:font-size="11pt" style:font-size-asian="11pt" style:font-size-complex="11pt"/>
    </style:style>
    <style:style style:name="T1298" style:parent-style-name="Fonteparág.padrão" style:family="text">
      <style:text-properties style:font-name="Calibri" style:font-name-complex="Calibri" fo:font-style="italic" style:font-style-asian="italic" fo:font-size="11pt" style:font-size-asian="11pt" style:font-size-complex="11pt"/>
    </style:style>
    <style:style style:name="T1299" style:parent-style-name="Fonteparág.padrão" style:family="text">
      <style:text-properties style:font-name="Calibri" style:font-name-complex="Calibri" fo:font-style="italic" style:font-style-asian="italic" fo:font-size="11pt" style:font-size-asian="11pt" style:font-size-complex="11pt"/>
    </style:style>
    <style:style style:name="T1300" style:parent-style-name="Fonteparág.padrão" style:family="text">
      <style:text-properties style:font-name="Calibri" style:font-name-complex="Calibri" fo:font-style="italic" style:font-style-asian="italic" fo:font-size="11pt" style:font-size-asian="11pt" style:font-size-complex="11pt"/>
    </style:style>
    <style:style style:name="T1301" style:parent-style-name="Fonteparág.padrão" style:family="text">
      <style:text-properties style:font-name="Calibri" style:font-name-complex="Calibri" fo:font-style="italic" style:font-style-asian="italic" fo:font-size="11pt" style:font-size-asian="11pt" style:font-size-complex="11pt"/>
    </style:style>
    <style:style style:name="T1302" style:parent-style-name="Fonteparág.padrão" style:family="text">
      <style:text-properties style:font-name="Calibri" style:font-name-complex="Calibri" fo:font-style="italic" style:font-style-asian="italic" fo:font-size="11pt" style:font-size-asian="11pt" style:font-size-complex="11pt"/>
    </style:style>
    <style:style style:name="T1303" style:parent-style-name="Fonteparág.padrão" style:family="text">
      <style:text-properties style:font-name="Calibri" style:font-name-complex="Calibri" fo:font-style="italic" style:font-style-asian="italic" fo:font-size="11pt" style:font-size-asian="11pt" style:font-size-complex="11pt"/>
    </style:style>
    <style:style style:name="T1304" style:parent-style-name="Fonteparág.padrão" style:family="text">
      <style:text-properties style:font-name="Calibri" style:font-name-complex="Calibri" fo:font-style="italic" style:font-style-asian="italic" fo:font-size="11pt" style:font-size-asian="11pt" style:font-size-complex="11pt"/>
    </style:style>
    <style:style style:name="T1305" style:parent-style-name="Fonteparág.padrão" style:family="text">
      <style:text-properties style:font-name="Calibri" style:font-name-complex="Calibri" fo:font-style="italic" style:font-style-asian="italic" fo:font-size="11pt" style:font-size-asian="11pt" style:font-size-complex="11pt"/>
    </style:style>
    <style:style style:name="T1306" style:parent-style-name="Fonteparág.padrão" style:family="text">
      <style:text-properties style:font-name="Calibri" style:font-name-complex="Calibri" fo:font-style="italic" style:font-style-asian="italic" fo:font-size="11pt" style:font-size-asian="11pt" style:font-size-complex="11pt"/>
    </style:style>
    <style:style style:name="T1307" style:parent-style-name="Fonteparág.padrão" style:family="text">
      <style:text-properties style:font-name="Calibri" style:font-name-complex="Calibri" fo:font-style="italic" style:font-style-asian="italic" fo:font-size="11pt" style:font-size-asian="11pt" style:font-size-complex="11pt"/>
    </style:style>
    <style:style style:name="T1308" style:parent-style-name="Fonteparág.padrão" style:family="text">
      <style:text-properties style:font-name="Calibri" style:font-name-complex="Calibri" fo:font-style="italic" style:font-style-asian="italic" fo:font-size="11pt" style:font-size-asian="11pt" style:font-size-complex="11pt"/>
    </style:style>
    <style:style style:name="T1309" style:parent-style-name="Fonteparág.padrão" style:family="text">
      <style:text-properties style:font-name="Calibri" style:font-name-complex="Calibri" fo:font-style="italic" style:font-style-asian="italic" fo:font-size="11pt" style:font-size-asian="11pt" style:font-size-complex="11pt"/>
    </style:style>
    <style:style style:name="T1310" style:parent-style-name="Fonteparág.padrão" style:family="text">
      <style:text-properties style:font-name="Calibri" style:font-name-complex="Calibri" fo:font-style="italic" style:font-style-asian="italic" fo:font-size="11pt" style:font-size-asian="11pt" style:font-size-complex="11pt"/>
    </style:style>
    <style:style style:name="T1311" style:parent-style-name="Fonteparág.padrão" style:family="text">
      <style:text-properties style:font-name="Calibri" style:font-name-complex="Calibri" fo:font-style="italic" style:font-style-asian="italic" fo:font-size="11pt" style:font-size-asian="11pt" style:font-size-complex="11pt"/>
    </style:style>
    <style:style style:name="T1312" style:parent-style-name="Fonteparág.padrão" style:family="text">
      <style:text-properties style:font-name="Calibri" style:font-name-complex="Calibri" fo:font-style="italic" style:font-style-asian="italic" fo:font-size="11pt" style:font-size-asian="11pt" style:font-size-complex="11pt"/>
    </style:style>
    <style:style style:name="T1313" style:parent-style-name="Fonteparág.padrão" style:family="text">
      <style:text-properties style:font-name="Calibri" style:font-name-complex="Calibri" fo:font-style="italic" style:font-style-asian="italic" fo:font-size="11pt" style:font-size-asian="11pt" style:font-size-complex="11pt"/>
    </style:style>
    <style:style style:name="T1314" style:parent-style-name="Fonteparág.padrão" style:family="text">
      <style:text-properties style:font-name="Calibri" style:font-name-complex="Calibri" fo:font-style="italic" style:font-style-asian="italic" fo:font-size="11pt" style:font-size-asian="11pt" style:font-size-complex="11pt"/>
    </style:style>
    <style:style style:name="T1315" style:parent-style-name="Fonteparág.padrão" style:family="text">
      <style:text-properties style:font-name="Calibri" style:font-name-complex="Calibri" fo:font-style="italic" style:font-style-asian="italic" fo:font-size="11pt" style:font-size-asian="11pt" style:font-size-complex="11pt"/>
    </style:style>
    <style:style style:name="T1316" style:parent-style-name="Fonteparág.padrão" style:family="text">
      <style:text-properties style:font-name="Calibri" style:font-name-complex="Calibri" fo:font-style="italic" style:font-style-asian="italic" fo:font-size="11pt" style:font-size-asian="11pt" style:font-size-complex="11pt"/>
    </style:style>
    <style:style style:name="T1317" style:parent-style-name="Fonteparág.padrão" style:family="text">
      <style:text-properties style:font-name="Calibri" style:font-name-complex="Calibri" fo:font-style="italic" style:font-style-asian="italic" fo:font-size="11pt" style:font-size-asian="11pt" style:font-size-complex="11pt"/>
    </style:style>
    <style:style style:name="T1318" style:parent-style-name="Fonteparág.padrão" style:family="text">
      <style:text-properties style:font-name="Calibri" style:font-name-complex="Calibri" fo:font-style="italic" style:font-style-asian="italic" fo:font-size="11pt" style:font-size-asian="11pt" style:font-size-complex="11pt"/>
    </style:style>
    <style:style style:name="T1319" style:parent-style-name="Fonteparág.padrão" style:family="text">
      <style:text-properties style:font-name="Calibri" style:font-name-complex="Calibri" fo:font-style="italic" style:font-style-asian="italic" fo:font-size="11pt" style:font-size-asian="11pt" style:font-size-complex="11pt"/>
    </style:style>
    <style:style style:name="T1320" style:parent-style-name="Fonteparág.padrão" style:family="text">
      <style:text-properties style:font-name="Calibri" style:font-name-complex="Calibri" fo:font-style="italic" style:font-style-asian="italic" fo:font-size="11pt" style:font-size-asian="11pt" style:font-size-complex="11pt"/>
    </style:style>
    <style:style style:name="T1321" style:parent-style-name="Fonteparág.padrão" style:family="text">
      <style:text-properties style:font-name="Calibri" style:font-name-complex="Calibri" fo:font-style="italic" style:font-style-asian="italic" fo:font-size="11pt" style:font-size-asian="11pt" style:font-size-complex="11pt"/>
    </style:style>
    <style:style style:name="T1322" style:parent-style-name="Fonteparág.padrão" style:family="text">
      <style:text-properties style:font-name="Calibri" style:font-name-complex="Calibri" fo:font-style="italic" style:font-style-asian="italic" fo:font-size="11pt" style:font-size-asian="11pt" style:font-size-complex="11pt"/>
    </style:style>
    <style:style style:name="T1323" style:parent-style-name="Fonteparág.padrão" style:family="text">
      <style:text-properties style:font-name="Calibri" style:font-name-complex="Calibri" fo:font-size="11pt" style:font-size-asian="11pt" style:font-size-complex="11pt"/>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style:style style:name="T1326" style:parent-style-name="Fonteparág.padrão" style:family="text">
      <style:text-properties style:font-name="Calibri" style:font-name-complex="Calibri" fo:font-size="11pt" style:font-size-asian="11pt" style:font-size-complex="11pt"/>
    </style:style>
    <style:style style:name="T1327" style:parent-style-name="Fonteparág.padrão" style:family="text">
      <style:text-properties style:font-name="Calibri" style:font-name-complex="Calibri"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T1332" style:parent-style-name="Fonteparág.padrão" style:family="text">
      <style:text-properties style:font-name="Calibri" style:font-name-complex="Calibri"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size="11pt" style:font-size-asian="11pt" style:font-size-complex="11pt"/>
    </style:style>
    <style:style style:name="T1335" style:parent-style-name="Fonteparág.padrão" style:family="text">
      <style:text-properties style:font-name="Calibri" style:font-name-complex="Calibri" fo:font-weight="bold" style:font-weight-asian="bold" fo:font-size="11pt" style:font-size-asian="11pt" style:font-size-complex="11pt"/>
    </style:style>
    <style:style style:name="T1336" style:parent-style-name="Fonteparág.padrão" style:family="text">
      <style:text-properties style:font-name="Calibri" style:font-name-complex="Calibri" fo:font-size="11pt" style:font-size-asian="11pt" style:font-size-complex="11pt"/>
    </style:style>
    <style:style style:name="T1337" style:parent-style-name="Fonteparág.padrão" style:family="text">
      <style:text-properties style:font-name="Calibri" style:font-name-complex="Calibri" fo:font-size="11pt" style:font-size-asian="11pt" style:font-size-complex="11pt"/>
    </style:style>
    <style:style style:name="T13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39" style:parent-style-name="Fonteparág.padrão" style:family="text">
      <style:text-properties style:font-name="Calibri" style:font-name-complex="Calibri" style:font-weight-complex="bold" fo:font-size="11pt" style:font-size-asian="11pt" style:font-size-complex="11pt"/>
    </style:style>
    <style:style style:name="T1340" style:parent-style-name="Fonteparág.padrão" style:family="text">
      <style:text-properties style:font-name="Calibri" style:font-name-complex="Calibri" fo:font-size="11pt" style:font-size-asian="11pt" style:font-size-complex="11pt"/>
    </style:style>
    <style:style style:name="T1341" style:parent-style-name="Fonteparág.padrão" style:family="text">
      <style:text-properties style:font-name="Calibri" style:font-name-complex="Calibri" fo:font-size="11pt" style:font-size-asian="11pt" style:font-size-complex="11pt"/>
    </style:style>
    <style:style style:name="T1342" style:parent-style-name="Fonteparág.padrão" style:family="text">
      <style:text-properties style:font-name="Calibri" style:font-name-complex="Calibri" fo:font-weight="bold" style:font-weight-asian="bold" fo:font-size="11pt" style:font-size-asian="11pt" style:font-size-complex="11pt"/>
    </style:style>
    <style:style style:name="T1343" style:parent-style-name="Fonteparág.padrão" style:family="text">
      <style:text-properties style:font-name="Calibri" style:font-name-complex="Calibri" fo:font-size="11pt" style:font-size-asian="11pt" style:font-size-complex="11pt"/>
    </style:style>
    <style:style style:name="T1344" style:parent-style-name="Fonteparág.padrão" style:family="text">
      <style:text-properties style:font-name="Calibri" style:font-name-complex="Calibri" fo:font-size="11pt" style:font-size-asian="11pt" style:font-size-complex="11pt"/>
    </style:style>
    <style:style style:name="T1345" style:parent-style-name="Fonteparág.padrão" style:family="text">
      <style:text-properties style:font-name="Calibri" style:font-name-complex="Calibri" fo:font-weight="bold" style:font-weight-asian="bold" fo:font-size="11pt" style:font-size-asian="11pt" style:font-size-complex="11pt"/>
    </style:style>
    <style:style style:name="T1346" style:parent-style-name="Fonteparág.padrão" style:family="text">
      <style:text-properties style:font-name="Calibri" style:font-name-complex="Calibri" fo:font-weight="bold" style:font-weight-asian="bold" fo:font-size="11pt" style:font-size-asian="11pt" style:font-size-complex="11pt"/>
    </style:style>
    <style:style style:name="T1347" style:parent-style-name="Fonteparág.padrão" style:family="text">
      <style:text-properties style:font-name="Calibri" style:font-name-complex="Calibri" fo:font-size="11pt" style:font-size-asian="11pt" style:font-size-complex="11pt"/>
    </style:style>
    <style:style style:name="T1348" style:parent-style-name="Fonteparág.padrão" style:family="text">
      <style:text-properties style:font-name="Calibri" style:font-name-complex="Calibri" fo:font-weight="bold" style:font-weight-asian="bold" fo:font-size="11pt" style:font-size-asian="11pt" style:font-size-complex="11pt"/>
    </style:style>
    <style:style style:name="T1349" style:parent-style-name="Fonteparág.padrão" style:family="text">
      <style:text-properties style:font-name="Calibri" style:font-name-complex="Calibri" fo:font-weight="bold" style:font-weight-asian="bold" fo:font-size="11pt" style:font-size-asian="11pt" style:font-size-complex="11pt"/>
    </style:style>
    <style:style style:name="T1350" style:parent-style-name="Fonteparág.padrão" style:family="text">
      <style:text-properties style:font-name="Calibri" style:font-name-complex="Calibri" fo:font-weight="bold" style:font-weight-asian="bold" fo:font-size="11pt" style:font-size-asian="11pt" style:font-size-complex="11pt"/>
    </style:style>
    <style:style style:name="T1351" style:parent-style-name="Fonteparág.padrão" style:family="text">
      <style:text-properties style:font-name="Calibri" style:font-name-complex="Calibri" fo:font-weight="bold" style:font-weight-asian="bold" fo:font-size="11pt" style:font-size-asian="11pt" style:font-size-complex="11pt"/>
    </style:style>
    <style:style style:name="T1352" style:parent-style-name="Fonteparág.padrão" style:family="text">
      <style:text-properties style:font-name="Calibri" style:font-name-complex="Calibri" fo:font-size="11pt" style:font-size-asian="11pt" style:font-size-complex="11pt"/>
    </style:style>
    <style:style style:name="T1353" style:parent-style-name="Fonteparág.padrão" style:family="text">
      <style:text-properties style:font-name="Calibri" style:font-name-complex="Calibri" fo:font-weight="bold" style:font-weight-asian="bold" fo:font-size="11pt" style:font-size-asian="11pt" style:font-size-complex="11pt"/>
    </style:style>
    <style:style style:name="T1354" style:parent-style-name="Fonteparág.padrão" style:family="text">
      <style:text-properties style:font-name="Calibri" style:font-name-complex="Calibri" fo:font-size="11pt" style:font-size-asian="11pt" style:font-size-complex="11pt"/>
    </style:style>
    <style:style style:name="T13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56" style:parent-style-name="Fonteparág.padrão" style:family="text">
      <style:text-properties style:font-name="Calibri" style:font-name-complex="Calibri" fo:font-style="italic" style:font-style-asian="italic" fo:font-size="11pt" style:font-size-asian="11pt" style:font-size-complex="11pt"/>
    </style:style>
    <style:style style:name="T1357" style:parent-style-name="Fonteparág.padrão" style:family="text">
      <style:text-properties style:font-name="Calibri" style:font-name-complex="Calibri" fo:font-style="italic" style:font-style-asian="italic" fo:font-size="11pt" style:font-size-asian="11pt" style:font-size-complex="11pt"/>
    </style:style>
    <style:style style:name="T1358" style:parent-style-name="Fonteparág.padrão" style:family="text">
      <style:text-properties style:font-name="Calibri" style:font-name-complex="Calibri" fo:font-style="italic" style:font-style-asian="italic" fo:font-size="11pt" style:font-size-asian="11pt" style:font-size-complex="11pt"/>
    </style:style>
    <style:style style:name="T13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60" style:parent-style-name="Fonteparág.padrão" style:family="text">
      <style:text-properties style:font-name="Calibri" style:font-name-complex="Calibri" fo:font-style="italic" style:font-style-asian="italic" fo:font-size="11pt" style:font-size-asian="11pt" style:font-size-complex="11pt"/>
    </style:style>
    <style:style style:name="T1361" style:parent-style-name="Fonteparág.padrão" style:family="text">
      <style:text-properties style:font-name="Calibri" style:font-name-complex="Calibri" fo:font-weight="bold" style:font-weight-asian="bold" fo:font-size="11pt" style:font-size-asian="11pt" style:font-size-complex="11pt"/>
    </style:style>
    <style:style style:name="T1362" style:parent-style-name="Fonteparág.padrão" style:family="text">
      <style:text-properties style:font-name="Calibri" style:font-name-complex="Calibri" fo:font-weight="bold" style:font-weight-asian="bold" fo:font-size="11pt" style:font-size-asian="11pt" style:font-size-complex="11pt"/>
    </style:style>
    <style:style style:name="T1363" style:parent-style-name="Fonteparág.padrão" style:family="text">
      <style:text-properties style:font-name="Calibri" style:font-name-complex="Calibri" fo:font-weight="bold" style:font-weight-asian="bold" fo:font-size="11pt" style:font-size-asian="11pt" style:font-size-complex="11pt"/>
    </style:style>
    <style:style style:name="T1364" style:parent-style-name="Fonteparág.padrão" style:family="text">
      <style:text-properties style:font-name="Calibri" style:font-name-complex="Calibri" fo:font-weight="bold" style:font-weight-asian="bold" fo:font-size="11pt" style:font-size-asian="11pt" style:font-size-complex="11pt"/>
    </style:style>
    <style:style style:name="T1365" style:parent-style-name="Fonteparág.padrão" style:family="text">
      <style:text-properties style:font-name="Calibri" style:font-name-complex="Calibri" fo:font-weight="bold" style:font-weight-asian="bold" fo:font-size="11pt" style:font-size-asian="11pt" style:font-size-complex="11pt"/>
    </style:style>
    <style:style style:name="T1366" style:parent-style-name="Fonteparág.padrão" style:family="text">
      <style:text-properties style:font-name="Calibri" style:font-name-complex="Calibri" fo:font-size="11pt" style:font-size-asian="11pt" style:font-size-complex="11pt"/>
    </style:style>
    <style:style style:name="T1367" style:parent-style-name="Fonteparág.padrão" style:family="text">
      <style:text-properties style:font-name="Calibri" style:font-name-complex="Calibri" fo:font-size="11pt" style:font-size-asian="11pt" style:font-size-complex="11pt"/>
    </style:style>
    <style:style style:name="T1368" style:parent-style-name="Fonteparág.padrão" style:family="text">
      <style:text-properties style:font-name="Calibri" style:font-name-complex="Calibri" fo:font-size="11pt" style:font-size-asian="11pt" style:font-size-complex="11pt"/>
    </style:style>
    <style:style style:name="T1369" style:parent-style-name="Fonteparág.padrão" style:family="text">
      <style:text-properties style:font-name="Calibri" style:font-name-complex="Calibri" fo:font-size="11pt" style:font-size-asian="11pt" style:font-size-complex="11pt"/>
    </style:style>
    <style:style style:name="T1370" style:parent-style-name="Fonteparág.padrão" style:family="text">
      <style:text-properties style:font-name="Calibri" style:font-name-complex="Calibri" fo:font-size="11pt" style:font-size-asian="11pt" style:font-size-complex="11pt"/>
    </style:style>
    <style:style style:name="T1371" style:parent-style-name="Fonteparág.padrão" style:family="text">
      <style:text-properties style:font-name="Calibri" style:font-name-complex="Calibri" fo:font-size="11pt" style:font-size-asian="11pt" style:font-size-complex="11pt"/>
    </style:style>
    <style:style style:name="T1372" style:parent-style-name="Fonteparág.padrão" style:family="text">
      <style:text-properties style:font-name="Calibri" style:font-name-complex="Calibri" fo:font-size="11pt" style:font-size-asian="11pt" style:font-size-complex="11pt"/>
    </style:style>
    <style:style style:name="T1373" style:parent-style-name="Fonteparág.padrão" style:family="text">
      <style:text-properties style:font-name="Calibri" style:font-name-complex="Calibri" fo:font-size="11pt" style:font-size-asian="11pt" style:font-size-complex="11pt"/>
    </style:style>
    <style:style style:name="T1374" style:parent-style-name="Fonteparág.padrão" style:family="text">
      <style:text-properties style:font-name="Calibri" style:font-name-complex="Calibri" fo:font-size="11pt" style:font-size-asian="11pt" style:font-size-complex="11pt"/>
    </style:style>
    <style:style style:name="T1375" style:parent-style-name="Fonteparág.padrão" style:family="text">
      <style:text-properties style:font-name="Calibri" style:font-name-complex="Calibri" fo:font-size="11pt" style:font-size-asian="11pt" style:font-size-complex="11pt"/>
    </style:style>
    <style:style style:name="T1376" style:parent-style-name="Fonteparág.padrão" style:family="text">
      <style:text-properties style:font-name="Calibri" style:font-name-complex="Calibri" fo:font-size="11pt" style:font-size-asian="11pt" style:font-size-complex="11pt"/>
    </style:style>
    <style:style style:name="T1377" style:parent-style-name="Fonteparág.padrão" style:family="text">
      <style:text-properties style:font-name="Calibri" style:font-name-complex="Calibri" fo:font-size="11pt" style:font-size-asian="11pt" style:font-size-complex="11pt"/>
    </style:style>
    <style:style style:name="T1378" style:parent-style-name="Fonteparág.padrão" style:family="text">
      <style:text-properties style:font-name="Calibri" style:font-name-complex="Calibri" fo:font-size="11pt" style:font-size-asian="11pt" style:font-size-complex="11pt"/>
    </style:style>
    <style:style style:name="T1379" style:parent-style-name="Fonteparág.padrão" style:family="text">
      <style:text-properties style:font-name="Calibri" style:font-name-complex="Calibri" fo:font-size="11pt" style:font-size-asian="11pt" style:font-size-complex="11pt"/>
    </style:style>
    <style:style style:name="T1380" style:parent-style-name="Fonteparág.padrão" style:family="text">
      <style:text-properties style:font-name="Calibri" style:font-name-complex="Calibri" fo:font-size="11pt" style:font-size-asian="11pt" style:font-size-complex="11pt"/>
    </style:style>
    <style:style style:name="T1381" style:parent-style-name="Fonteparág.padrão" style:family="text">
      <style:text-properties style:font-name="Calibri" style:font-name-complex="Calibri" fo:font-size="11pt" style:font-size-asian="11pt" style:font-size-complex="11pt"/>
    </style:style>
    <style:style style:name="T1382" style:parent-style-name="Fonteparág.padrão" style:family="text">
      <style:text-properties style:font-name="Calibri" style:font-name-complex="Calibri" fo:font-size="11pt" style:font-size-asian="11pt" style:font-size-complex="11pt"/>
    </style:style>
    <style:style style:name="T1383" style:parent-style-name="Fonteparág.padrão" style:family="text">
      <style:text-properties style:font-name="Calibri" style:font-name-complex="Calibri" fo:font-size="11pt" style:font-size-asian="11pt" style:font-size-complex="11pt"/>
    </style:style>
    <style:style style:name="T1384" style:parent-style-name="Fonteparág.padrão" style:family="text">
      <style:text-properties style:font-name="Calibri" style:font-name-complex="Calibri" fo:font-size="11pt" style:font-size-asian="11pt" style:font-size-complex="11pt"/>
    </style:style>
    <style:style style:name="T1385" style:parent-style-name="Fonteparág.padrão" style:family="text">
      <style:text-properties style:font-name="Calibri" style:font-name-complex="Calibri" fo:font-size="11pt" style:font-size-asian="11pt" style:font-size-complex="11pt"/>
    </style:style>
    <style:style style:name="T1386" style:parent-style-name="Fonteparág.padrão" style:family="text">
      <style:text-properties style:font-name="Calibri" style:font-name-complex="Calibri" fo:font-weight="bold" style:font-weight-asian="bold" fo:font-size="11pt" style:font-size-asian="11pt" style:font-size-complex="11pt"/>
    </style:style>
    <style:style style:name="T1387" style:parent-style-name="Fonteparág.padrão" style:family="text">
      <style:text-properties style:font-name="Calibri" style:font-name-complex="Calibri" fo:font-style="italic" style:font-style-asian="italic" fo:font-size="11pt" style:font-size-asian="11pt" style:font-size-complex="11pt"/>
    </style:style>
    <style:style style:name="T1388" style:parent-style-name="Fonteparág.padrão" style:family="text">
      <style:text-properties style:font-name="Calibri" style:font-name-complex="Calibri" fo:font-style="italic" style:font-style-asian="italic" fo:font-size="11pt" style:font-size-asian="11pt" style:font-size-complex="11pt"/>
    </style:style>
    <style:style style:name="T1389" style:parent-style-name="Fonteparág.padrão" style:family="text">
      <style:text-properties style:font-name="Calibri" style:font-name-complex="Calibri" fo:font-style="italic" style:font-style-asian="italic" fo:font-size="11pt" style:font-size-asian="11pt" style:font-size-complex="11pt"/>
    </style:style>
    <style:style style:name="T1390" style:parent-style-name="Fonteparág.padrão" style:family="text">
      <style:text-properties style:font-name="Calibri" style:font-name-complex="Calibri" fo:font-style="italic" style:font-style-asian="italic" fo:font-size="11pt" style:font-size-asian="11pt" style:font-size-complex="11pt"/>
    </style:style>
    <style:style style:name="T1391" style:parent-style-name="Fonteparág.padrão" style:family="text">
      <style:text-properties style:font-name="Calibri" style:font-name-complex="Calibri" fo:font-style="italic" style:font-style-asian="italic" fo:font-size="11pt" style:font-size-asian="11pt" style:font-size-complex="11pt"/>
    </style:style>
    <style:style style:name="T1392" style:parent-style-name="Fonteparág.padrão" style:family="text">
      <style:text-properties style:font-name="Calibri" style:font-name-complex="Calibri" fo:font-style="italic" style:font-style-asian="italic" fo:font-size="11pt" style:font-size-asian="11pt" style:font-size-complex="11pt"/>
    </style:style>
    <style:style style:name="T1393" style:parent-style-name="Fonteparág.padrão" style:family="text">
      <style:text-properties style:font-name="Calibri" style:font-name-complex="Calibri" fo:font-style="italic" style:font-style-asian="italic" fo:font-size="11pt" style:font-size-asian="11pt" style:font-size-complex="11pt"/>
    </style:style>
    <style:style style:name="T1394" style:parent-style-name="Fonteparág.padrão" style:family="text">
      <style:text-properties style:font-name="Calibri" style:font-name-complex="Calibri" fo:font-style="italic" style:font-style-asian="italic" fo:font-size="11pt" style:font-size-asian="11pt" style:font-size-complex="11pt"/>
    </style:style>
    <style:style style:name="T1395" style:parent-style-name="Fonteparág.padrão" style:family="text">
      <style:text-properties style:font-name="Calibri" style:font-name-complex="Calibri" fo:font-style="italic" style:font-style-asian="italic" fo:font-size="11pt" style:font-size-asian="11pt" style:font-size-complex="11pt"/>
    </style:style>
    <style:style style:name="T1396" style:parent-style-name="Fonteparág.padrão" style:family="text">
      <style:text-properties style:font-name="Calibri" style:font-name-complex="Calibri" fo:font-style="italic" style:font-style-asian="italic" fo:font-size="11pt" style:font-size-asian="11pt" style:font-size-complex="11pt"/>
    </style:style>
    <style:style style:name="T1397" style:parent-style-name="Fonteparág.padrão" style:family="text">
      <style:text-properties style:font-name="Calibri" style:font-name-complex="Calibri" fo:font-style="italic" style:font-style-asian="italic" fo:font-size="11pt" style:font-size-asian="11pt" style:font-size-complex="11pt"/>
    </style:style>
    <style:style style:name="T1398" style:parent-style-name="Fonteparág.padrão" style:family="text">
      <style:text-properties style:font-name="Calibri" style:font-name-complex="Calibri" fo:font-style="italic" style:font-style-asian="italic" fo:font-size="11pt" style:font-size-asian="11pt" style:font-size-complex="11pt"/>
    </style:style>
    <style:style style:name="T1399" style:parent-style-name="Fonteparág.padrão" style:family="text">
      <style:text-properties style:font-name="Calibri" style:font-name-complex="Calibri" fo:font-style="italic" style:font-style-asian="italic" fo:font-size="11pt" style:font-size-asian="11pt" style:font-size-complex="11pt"/>
    </style:style>
    <style:style style:name="T1400" style:parent-style-name="Fonteparág.padrão" style:family="text">
      <style:text-properties style:font-name="Calibri" style:font-name-complex="Calibri" fo:font-style="italic" style:font-style-asian="italic" fo:font-size="11pt" style:font-size-asian="11pt" style:font-size-complex="11pt"/>
    </style:style>
    <style:style style:name="T1401" style:parent-style-name="Fonteparág.padrão" style:family="text">
      <style:text-properties style:font-name="Calibri" style:font-name-complex="Calibri" fo:font-style="italic" style:font-style-asian="italic" fo:font-size="11pt" style:font-size-asian="11pt" style:font-size-complex="11pt"/>
    </style:style>
    <style:style style:name="T1402" style:parent-style-name="Fonteparág.padrão" style:family="text">
      <style:text-properties style:font-name="Calibri" style:font-name-complex="Calibri" fo:font-style="italic" style:font-style-asian="italic" fo:font-size="11pt" style:font-size-asian="11pt" style:font-size-complex="11pt"/>
    </style:style>
    <style:style style:name="T1403" style:parent-style-name="Fonteparág.padrão" style:family="text">
      <style:text-properties style:font-name="Calibri" style:font-name-complex="Calibri" fo:font-style="italic" style:font-style-asian="italic" fo:font-size="11pt" style:font-size-asian="11pt" style:font-size-complex="11pt"/>
    </style:style>
    <style:style style:name="T1404" style:parent-style-name="Fonteparág.padrão" style:family="text">
      <style:text-properties style:font-name="Calibri" style:font-name-complex="Calibri" fo:font-style="italic" style:font-style-asian="italic" fo:font-size="11pt" style:font-size-asian="11pt" style:font-size-complex="11pt"/>
    </style:style>
    <style:style style:name="T1405" style:parent-style-name="Fonteparág.padrão" style:family="text">
      <style:text-properties style:font-name="Calibri" style:font-name-complex="Calibri" fo:font-style="italic" style:font-style-asian="italic" fo:font-size="11pt" style:font-size-asian="11pt" style:font-size-complex="11pt"/>
    </style:style>
    <style:style style:name="T1406" style:parent-style-name="Fonteparág.padrão" style:family="text">
      <style:text-properties style:font-name="Calibri" style:font-name-complex="Calibri" fo:font-style="italic" style:font-style-asian="italic" fo:font-size="11pt" style:font-size-asian="11pt" style:font-size-complex="11pt"/>
    </style:style>
    <style:style style:name="T1407" style:parent-style-name="Fonteparág.padrão" style:family="text">
      <style:text-properties style:font-name="Calibri" style:font-name-complex="Calibri" fo:font-style="italic" style:font-style-asian="italic" fo:font-size="11pt" style:font-size-asian="11pt" style:font-size-complex="11pt"/>
    </style:style>
    <style:style style:name="T1408" style:parent-style-name="Fonteparág.padrão" style:family="text">
      <style:text-properties style:font-name="Calibri" style:font-name-complex="Calibri" fo:font-style="italic" style:font-style-asian="italic" fo:font-size="11pt" style:font-size-asian="11pt" style:font-size-complex="11pt"/>
    </style:style>
    <style:style style:name="T1409" style:parent-style-name="Fonteparág.padrão" style:family="text">
      <style:text-properties style:font-name="Calibri" style:font-name-complex="Calibri" fo:font-style="italic" style:font-style-asian="italic" fo:font-size="11pt" style:font-size-asian="11pt" style:font-size-complex="11pt"/>
    </style:style>
    <style:style style:name="T1410" style:parent-style-name="Fonteparág.padrão" style:family="text">
      <style:text-properties style:font-name="Calibri" style:font-name-complex="Calibri" fo:font-style="italic" style:font-style-asian="italic" fo:font-size="11pt" style:font-size-asian="11pt" style:font-size-complex="11pt"/>
    </style:style>
    <style:style style:name="T1411" style:parent-style-name="Fonteparág.padrão" style:family="text">
      <style:text-properties style:font-name="Calibri" style:font-name-complex="Calibri" fo:font-style="italic" style:font-style-asian="italic" fo:font-size="11pt" style:font-size-asian="11pt" style:font-size-complex="11pt"/>
    </style:style>
    <style:style style:name="T1412" style:parent-style-name="Fonteparág.padrão" style:family="text">
      <style:text-properties style:font-name="Calibri" style:font-name-complex="Calibri" fo:font-style="italic" style:font-style-asian="italic" fo:font-size="11pt" style:font-size-asian="11pt" style:font-size-complex="11pt"/>
    </style:style>
    <style:style style:name="T1413" style:parent-style-name="Fonteparág.padrão" style:family="text">
      <style:text-properties style:font-name="Calibri" style:font-name-complex="Calibri" fo:font-style="italic" style:font-style-asian="italic" fo:font-size="11pt" style:font-size-asian="11pt" style:font-size-complex="11pt"/>
    </style:style>
    <style:style style:name="T1414" style:parent-style-name="Fonteparág.padrão" style:family="text">
      <style:text-properties style:font-name="Calibri" style:font-name-complex="Calibri" fo:font-style="italic" style:font-style-asian="italic" fo:font-size="11pt" style:font-size-asian="11pt" style:font-size-complex="11pt"/>
    </style:style>
    <style:style style:name="T1415" style:parent-style-name="Fonteparág.padrão" style:family="text">
      <style:text-properties style:font-name="Calibri" style:font-name-complex="Calibri" fo:font-style="italic" style:font-style-asian="italic" fo:font-size="11pt" style:font-size-asian="11pt" style:font-size-complex="11pt"/>
    </style:style>
    <style:style style:name="T1416" style:parent-style-name="Fonteparág.padrão" style:family="text">
      <style:text-properties style:font-name="Calibri" style:font-name-complex="Calibri" fo:font-style="italic" style:font-style-asian="italic" fo:font-size="11pt" style:font-size-asian="11pt" style:font-size-complex="11pt"/>
    </style:style>
    <style:style style:name="T1417" style:parent-style-name="Fonteparág.padrão" style:family="text">
      <style:text-properties style:font-name="Calibri" style:font-name-complex="Calibri" fo:font-style="italic" style:font-style-asian="italic" fo:font-size="11pt" style:font-size-asian="11pt" style:font-size-complex="11pt"/>
    </style:style>
    <style:style style:name="T1418" style:parent-style-name="Fonteparág.padrão" style:family="text">
      <style:text-properties style:font-name="Calibri" style:font-name-complex="Calibri" fo:font-style="italic" style:font-style-asian="italic" fo:font-size="11pt" style:font-size-asian="11pt" style:font-size-complex="11pt"/>
    </style:style>
    <style:style style:name="T1419" style:parent-style-name="Fonteparág.padrão" style:family="text">
      <style:text-properties style:font-name="Calibri" style:font-name-complex="Calibri" fo:font-style="italic" style:font-style-asian="italic" fo:font-size="11pt" style:font-size-asian="11pt" style:font-size-complex="11pt"/>
    </style:style>
    <style:style style:name="T1420" style:parent-style-name="Fonteparág.padrão" style:family="text">
      <style:text-properties style:font-name="Calibri" style:font-name-complex="Calibri" fo:font-style="italic" style:font-style-asian="italic" fo:font-size="11pt" style:font-size-asian="11pt" style:font-size-complex="11pt"/>
    </style:style>
    <style:style style:name="T1421" style:parent-style-name="Fonteparág.padrão" style:family="text">
      <style:text-properties style:font-name="Calibri" style:font-name-complex="Calibri" fo:font-style="italic" style:font-style-asian="italic" fo:font-size="11pt" style:font-size-asian="11pt" style:font-size-complex="11pt"/>
    </style:style>
    <style:style style:name="T1422" style:parent-style-name="Fonteparág.padrão" style:family="text">
      <style:text-properties style:font-name="Calibri" style:font-name-complex="Calibri" fo:font-style="italic" style:font-style-asian="italic" fo:font-size="11pt" style:font-size-asian="11pt" style:font-size-complex="11pt"/>
    </style:style>
    <style:style style:name="T1423" style:parent-style-name="Fonteparág.padrão" style:family="text">
      <style:text-properties style:font-name="Calibri" style:font-name-complex="Calibri" fo:font-style="italic" style:font-style-asian="italic" fo:font-size="11pt" style:font-size-asian="11pt" style:font-size-complex="11pt"/>
    </style:style>
    <style:style style:name="T1424" style:parent-style-name="Fonteparág.padrão" style:family="text">
      <style:text-properties style:font-name="Calibri" style:font-name-complex="Calibri" fo:font-style="italic" style:font-style-asian="italic" fo:font-size="11pt" style:font-size-asian="11pt" style:font-size-complex="11pt"/>
    </style:style>
    <style:style style:name="T1425" style:parent-style-name="Fonteparág.padrão" style:family="text">
      <style:text-properties style:font-name="Calibri" style:font-name-complex="Calibri" fo:font-style="italic" style:font-style-asian="italic" fo:font-size="11pt" style:font-size-asian="11pt" style:font-size-complex="11pt"/>
    </style:style>
    <style:style style:name="T1426" style:parent-style-name="Fonteparág.padrão" style:family="text">
      <style:text-properties style:font-name="Calibri" style:font-name-complex="Calibri" fo:font-style="italic" style:font-style-asian="italic" fo:font-size="11pt" style:font-size-asian="11pt" style:font-size-complex="11pt"/>
    </style:style>
    <style:style style:name="T1427" style:parent-style-name="Fonteparág.padrão" style:family="text">
      <style:text-properties style:font-name="Calibri" style:font-name-complex="Calibri" fo:font-style="italic" style:font-style-asian="italic" fo:font-size="11pt" style:font-size-asian="11pt" style:font-size-complex="11pt"/>
    </style:style>
    <style:style style:name="T1428" style:parent-style-name="Fonteparág.padrão" style:family="text">
      <style:text-properties style:font-name="Calibri" style:font-name-complex="Calibri" fo:font-style="italic" style:font-style-asian="italic" fo:font-size="11pt" style:font-size-asian="11pt" style:font-size-complex="11pt"/>
    </style:style>
    <style:style style:name="T1429" style:parent-style-name="Fonteparág.padrão" style:family="text">
      <style:text-properties style:font-name="Calibri" style:font-name-complex="Calibri" fo:font-style="italic" style:font-style-asian="italic" fo:font-size="11pt" style:font-size-asian="11pt" style:font-size-complex="11pt"/>
    </style:style>
    <style:style style:name="T1430" style:parent-style-name="Fonteparág.padrão" style:family="text">
      <style:text-properties style:font-name="Calibri" style:font-name-complex="Calibri" fo:font-style="italic" style:font-style-asian="italic" fo:font-size="11pt" style:font-size-asian="11pt" style:font-size-complex="11pt"/>
    </style:style>
    <style:style style:name="T1431" style:parent-style-name="Fonteparág.padrão" style:family="text">
      <style:text-properties style:font-name="Calibri" style:font-name-complex="Calibri" fo:font-style="italic" style:font-style-asian="italic" fo:font-size="11pt" style:font-size-asian="11pt" style:font-size-complex="11pt"/>
    </style:style>
    <style:style style:name="T1432" style:parent-style-name="Fonteparág.padrão" style:family="text">
      <style:text-properties style:font-name="Calibri" style:font-name-complex="Calibri" fo:font-style="italic" style:font-style-asian="italic" fo:font-size="11pt" style:font-size-asian="11pt" style:font-size-complex="11pt"/>
    </style:style>
    <style:style style:name="T1433" style:parent-style-name="Fonteparág.padrão" style:family="text">
      <style:text-properties style:font-name="Calibri" style:font-name-complex="Calibri" fo:font-style="italic" style:font-style-asian="italic" fo:font-size="11pt" style:font-size-asian="11pt" style:font-size-complex="11pt"/>
    </style:style>
    <style:style style:name="T1434" style:parent-style-name="Fonteparág.padrão" style:family="text">
      <style:text-properties style:font-name="Calibri" style:font-name-complex="Calibri" fo:font-style="italic" style:font-style-asian="italic" fo:font-size="11pt" style:font-size-asian="11pt" style:font-size-complex="11pt"/>
    </style:style>
    <style:style style:name="T1435" style:parent-style-name="Fonteparág.padrão" style:family="text">
      <style:text-properties style:font-name="Calibri" style:font-name-complex="Calibri" fo:font-style="italic" style:font-style-asian="italic" fo:font-size="11pt" style:font-size-asian="11pt" style:font-size-complex="11pt"/>
    </style:style>
    <style:style style:name="T1436" style:parent-style-name="Fonteparág.padrão" style:family="text">
      <style:text-properties style:font-name="Calibri" style:font-name-complex="Calibri" fo:font-style="italic" style:font-style-asian="italic" fo:font-size="11pt" style:font-size-asian="11pt" style:font-size-complex="11pt"/>
    </style:style>
    <style:style style:name="T1437" style:parent-style-name="Fonteparág.padrão" style:family="text">
      <style:text-properties style:font-name="Calibri" style:font-name-complex="Calibri" fo:font-style="italic" style:font-style-asian="italic" fo:font-size="11pt" style:font-size-asian="11pt" style:font-size-complex="11pt"/>
    </style:style>
    <style:style style:name="T1438" style:parent-style-name="Fonteparág.padrão" style:family="text">
      <style:text-properties style:font-name="Calibri" style:font-name-complex="Calibri" fo:font-style="italic" style:font-style-asian="italic" fo:font-size="11pt" style:font-size-asian="11pt" style:font-size-complex="11pt"/>
    </style:style>
    <style:style style:name="T1439" style:parent-style-name="Fonteparág.padrão" style:family="text">
      <style:text-properties style:font-name="Calibri" style:font-name-complex="Calibri" fo:font-weight="bold" style:font-weight-asian="bold" fo:font-size="11pt" style:font-size-asian="11pt" style:font-size-complex="11pt"/>
    </style:style>
    <style:style style:name="T1440" style:parent-style-name="Fonteparág.padrão" style:family="text">
      <style:text-properties style:font-name="Calibri" style:font-name-complex="Calibri" fo:font-size="11pt" style:font-size-asian="11pt" style:font-size-complex="11pt"/>
    </style:style>
    <style:style style:name="T14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2" style:parent-style-name="Fonteparág.padrão" style:family="text">
      <style:text-properties style:font-name="Calibri" style:font-name-complex="Calibri" style:font-weight-complex="bold" fo:font-size="11pt" style:font-size-asian="11pt" style:font-size-complex="11pt"/>
    </style:style>
    <style:style style:name="T1443" style:parent-style-name="Fonteparág.padrão" style:family="text">
      <style:text-properties style:font-name="Calibri" style:font-name-complex="Calibri" fo:font-size="11pt" style:font-size-asian="11pt" style:font-size-complex="11pt"/>
    </style:style>
    <style:style style:name="T1444" style:parent-style-name="Fonteparág.padrão" style:family="text">
      <style:text-properties style:font-name="Calibri" style:font-name-complex="Calibri" fo:font-weight="bold" style:font-weight-asian="bold" fo:font-size="11pt" style:font-size-asian="11pt" style:font-size-complex="11pt"/>
    </style:style>
    <style:style style:name="T1445" style:parent-style-name="Fonteparág.padrão" style:family="text">
      <style:text-properties style:font-name="Calibri" style:font-name-complex="Calibri" fo:font-size="11pt" style:font-size-asian="11pt" style:font-size-complex="11pt"/>
    </style:style>
    <style:style style:name="T1446" style:parent-style-name="Fonteparág.padrão" style:family="text">
      <style:text-properties style:font-name="Calibri" style:font-name-complex="Calibri" fo:font-weight="bold" style:font-weight-asian="bold" fo:font-size="11pt" style:font-size-asian="11pt" style:font-size-complex="11pt"/>
    </style:style>
    <style:style style:name="T1447" style:parent-style-name="Fonteparág.padrão" style:family="text">
      <style:text-properties style:font-name="Calibri" style:font-name-complex="Calibri" fo:font-weight="bold" style:font-weight-asian="bold" fo:font-size="11pt" style:font-size-asian="11pt" style:font-size-complex="11pt"/>
    </style:style>
    <style:style style:name="T1448" style:parent-style-name="Fonteparág.padrão" style:family="text">
      <style:text-properties style:font-name="Calibri" style:font-name-complex="Calibri" fo:font-weight="bold" style:font-weight-asian="bold" fo:font-size="11pt" style:font-size-asian="11pt" style:font-size-complex="11pt"/>
    </style:style>
    <style:style style:name="T1449" style:parent-style-name="Fonteparág.padrão" style:family="text">
      <style:text-properties style:font-name="Calibri" style:font-name-complex="Calibri" fo:font-weight="bold" style:font-weight-asian="bold" fo:font-size="11pt" style:font-size-asian="11pt" style:font-size-complex="11pt"/>
    </style:style>
    <style:style style:name="T1450" style:parent-style-name="Fonteparág.padrão" style:family="text">
      <style:text-properties style:font-name="Calibri" style:font-name-complex="Calibri" fo:font-weight="bold" style:font-weight-asian="bold" fo:font-size="11pt" style:font-size-asian="11pt" style:font-size-complex="11pt"/>
    </style:style>
    <style:style style:name="T1451" style:parent-style-name="Fonteparág.padrão" style:family="text">
      <style:text-properties style:font-name="Calibri" style:font-name-complex="Calibri" fo:font-weight="bold" style:font-weight-asian="bold" fo:font-size="11pt" style:font-size-asian="11pt" style:font-size-complex="11pt"/>
    </style:style>
    <style:style style:name="T1452" style:parent-style-name="Fonteparág.padrão" style:family="text">
      <style:text-properties style:font-name="Calibri" style:font-name-complex="Calibri" fo:font-weight="bold" style:font-weight-asian="bold" fo:font-size="11pt" style:font-size-asian="11pt" style:font-size-complex="11pt"/>
    </style:style>
    <style:style style:name="T1453" style:parent-style-name="Fonteparág.padrão" style:family="text">
      <style:text-properties style:font-name="Calibri" style:font-name-complex="Calibri" fo:font-weight="bold" style:font-weight-asian="bold" fo:font-size="11pt" style:font-size-asian="11pt" style:font-size-complex="11pt"/>
    </style:style>
    <style:style style:name="T1454" style:parent-style-name="Fonteparág.padrão" style:family="text">
      <style:text-properties style:font-name="Calibri" style:font-name-complex="Calibri" fo:font-weight="bold" style:font-weight-asian="bold" fo:font-size="11pt" style:font-size-asian="11pt" style:font-size-complex="11pt"/>
    </style:style>
    <style:style style:name="T1455" style:parent-style-name="Fonteparág.padrão" style:family="text">
      <style:text-properties style:font-name="Calibri" style:font-name-complex="Calibri" fo:font-size="11pt" style:font-size-asian="11pt" style:font-size-complex="11pt"/>
    </style:style>
    <style:style style:name="T1456" style:parent-style-name="Fonteparág.padrão" style:family="text">
      <style:text-properties style:font-name="Calibri" style:font-name-complex="Calibri" fo:font-weight="bold" style:font-weight-asian="bold" fo:font-size="11pt" style:font-size-asian="11pt" style:font-size-complex="11pt"/>
    </style:style>
    <style:style style:name="T1457" style:parent-style-name="Fonteparág.padrão" style:family="text">
      <style:text-properties style:font-name="Calibri" style:font-name-complex="Calibri" fo:font-weight="bold" style:font-weight-asian="bold" fo:font-size="11pt" style:font-size-asian="11pt" style:font-size-complex="11pt"/>
    </style:style>
    <style:style style:name="T1458" style:parent-style-name="Fonteparág.padrão" style:family="text">
      <style:text-properties style:font-name="Calibri" style:font-name-complex="Calibri" fo:font-weight="bold" style:font-weight-asian="bold" fo:font-size="11pt" style:font-size-asian="11pt" style:font-size-complex="11pt"/>
    </style:style>
    <style:style style:name="T1459" style:parent-style-name="Fonteparág.padrão" style:family="text">
      <style:text-properties style:font-name="Calibri" style:font-name-complex="Calibri" fo:font-weight="bold" style:font-weight-asian="bold" fo:font-size="11pt" style:font-size-asian="11pt" style:font-size-complex="11pt"/>
    </style:style>
    <style:style style:name="T1460" style:parent-style-name="Fonteparág.padrão" style:family="text">
      <style:text-properties style:font-name="Calibri" style:font-name-complex="Calibri" fo:font-weight="bold" style:font-weight-asian="bold" fo:font-size="11pt" style:font-size-asian="11pt" style:font-size-complex="11pt"/>
    </style:style>
    <style:style style:name="T1461" style:parent-style-name="Fonteparág.padrão" style:family="text">
      <style:text-properties style:font-name="Calibri" style:font-name-complex="Calibri" fo:font-weight="bold" style:font-weight-asian="bold" fo:font-size="11pt" style:font-size-asian="11pt" style:font-size-complex="11pt"/>
    </style:style>
    <style:style style:name="T1462" style:parent-style-name="Fonteparág.padrão" style:family="text">
      <style:text-properties style:font-name="Calibri" style:font-name-complex="Calibri" fo:font-size="11pt" style:font-size-asian="11pt" style:font-size-complex="11pt"/>
    </style:style>
    <style:style style:name="T1463" style:parent-style-name="Fonteparág.padrão" style:family="text">
      <style:text-properties style:font-name="Calibri" style:font-name-complex="Calibri" fo:font-size="11pt" style:font-size-asian="11pt" style:font-size-complex="11pt"/>
    </style:style>
    <style:style style:name="T1464" style:parent-style-name="Fonteparág.padrão" style:family="text">
      <style:text-properties style:font-name="Calibri" style:font-name-complex="Calibri" fo:font-size="11pt" style:font-size-asian="11pt" style:font-size-complex="11pt"/>
    </style:style>
    <style:style style:name="T1465" style:parent-style-name="Fonteparág.padrão" style:family="text">
      <style:text-properties style:font-name="Calibri" style:font-name-complex="Calibri" fo:font-size="11pt" style:font-size-asian="11pt" style:font-size-complex="11pt"/>
    </style:style>
    <style:style style:name="T1466" style:parent-style-name="Fonteparág.padrão" style:family="text">
      <style:text-properties style:font-name="Calibri" style:font-name-complex="Calibri" fo:font-size="11pt" style:font-size-asian="11pt" style:font-size-complex="11pt"/>
    </style:style>
    <style:style style:name="T1467" style:parent-style-name="Fonteparág.padrão" style:family="text">
      <style:text-properties style:font-name="Calibri" style:font-name-complex="Calibri" fo:font-size="11pt" style:font-size-asian="11pt" style:font-size-complex="11pt"/>
    </style:style>
    <style:style style:name="T1468" style:parent-style-name="Fonteparág.padrão" style:family="text">
      <style:text-properties style:font-name="Calibri" style:font-name-complex="Calibri" fo:font-size="11pt" style:font-size-asian="11pt" style:font-size-complex="11pt"/>
    </style:style>
    <style:style style:name="T1469" style:parent-style-name="Fonteparág.padrão" style:family="text">
      <style:text-properties style:font-name="Calibri" style:font-name-complex="Calibri" fo:font-size="11pt" style:font-size-asian="11pt" style:font-size-complex="11pt"/>
    </style:style>
    <style:style style:name="T1470" style:parent-style-name="Fonteparág.padrão" style:family="text">
      <style:text-properties style:font-name="Calibri" style:font-name-complex="Calibri" fo:font-size="11pt" style:font-size-asian="11pt" style:font-size-complex="11pt"/>
    </style:style>
    <style:style style:name="T1471" style:parent-style-name="Fonteparág.padrão" style:family="text">
      <style:text-properties style:font-name="Calibri" style:font-name-complex="Calibri" fo:font-size="11pt" style:font-size-asian="11pt" style:font-size-complex="11pt"/>
    </style:style>
    <style:style style:name="T1472" style:parent-style-name="Fonteparág.padrão" style:family="text">
      <style:text-properties style:font-name="Calibri" style:font-name-complex="Calibri" fo:font-size="11pt" style:font-size-asian="11pt" style:font-size-complex="11pt"/>
    </style:style>
    <style:style style:name="T1473" style:parent-style-name="Fonteparág.padrão" style:family="text">
      <style:text-properties style:font-name="Calibri" style:font-name-complex="Calibri" fo:font-size="11pt" style:font-size-asian="11pt" style:font-size-complex="11pt"/>
    </style:style>
    <style:style style:name="T1474" style:parent-style-name="Fonteparág.padrão" style:family="text">
      <style:text-properties style:font-name="Calibri" style:font-name-complex="Calibri" fo:font-size="11pt" style:font-size-asian="11pt" style:font-size-complex="11pt"/>
    </style:style>
    <style:style style:name="T1475" style:parent-style-name="Fonteparág.padrão" style:family="text">
      <style:text-properties style:font-name="Calibri" style:font-name-complex="Calibri" fo:font-size="11pt" style:font-size-asian="11pt" style:font-size-complex="11pt"/>
    </style:style>
    <style:style style:name="T1476" style:parent-style-name="Fonteparág.padrão" style:family="text">
      <style:text-properties style:font-name="Calibri" style:font-name-complex="Calibri" fo:font-weight="bold" style:font-weight-asian="bold" fo:font-size="11pt" style:font-size-asian="11pt" style:font-size-complex="11pt"/>
    </style:style>
    <style:style style:name="T1477" style:parent-style-name="Fonteparág.padrão" style:family="text">
      <style:text-properties style:font-name="Calibri" style:font-name-complex="Calibri" fo:font-weight="bold" style:font-weight-asian="bold" fo:font-size="11pt" style:font-size-asian="11pt" style:font-size-complex="11pt"/>
    </style:style>
    <style:style style:name="T1478" style:parent-style-name="Fonteparág.padrão" style:family="text">
      <style:text-properties style:font-name="Calibri" style:font-name-complex="Calibri" fo:font-weight="bold" style:font-weight-asian="bold" fo:font-size="11pt" style:font-size-asian="11pt" style:font-size-complex="11pt"/>
    </style:style>
    <style:style style:name="T1479" style:parent-style-name="Fonteparág.padrão" style:family="text">
      <style:text-properties style:font-name="Calibri" style:font-name-complex="Calibri" fo:font-weight="bold" style:font-weight-asian="bold" fo:font-size="11pt" style:font-size-asian="11pt" style:font-size-complex="11pt"/>
    </style:style>
    <style:style style:name="T1480" style:parent-style-name="Fonteparág.padrão" style:family="text">
      <style:text-properties style:font-name="Calibri" style:font-name-complex="Calibri" fo:font-size="11pt" style:font-size-asian="11pt" style:font-size-complex="11pt"/>
    </style:style>
    <style:style style:name="T1481" style:parent-style-name="Fonteparág.padrão" style:family="text">
      <style:text-properties style:font-name="Calibri" style:font-name-complex="Calibri" fo:font-size="11pt" style:font-size-asian="11pt" style:font-size-complex="11pt"/>
    </style:style>
    <style:style style:name="T1482" style:parent-style-name="Fonteparág.padrão" style:family="text">
      <style:text-properties style:font-name="Calibri" style:font-name-complex="Calibri" fo:font-size="11pt" style:font-size-asian="11pt" style:font-size-complex="11pt"/>
    </style:style>
    <style:style style:name="T1483" style:parent-style-name="Fonteparág.padrão" style:family="text">
      <style:text-properties style:font-name="Calibri" style:font-name-complex="Calibri" fo:font-size="11pt" style:font-size-asian="11pt" style:font-size-complex="11pt"/>
    </style:style>
    <style:style style:name="T1484" style:parent-style-name="Fonteparág.padrão" style:family="text">
      <style:text-properties style:font-name="Calibri" style:font-name-complex="Calibri" fo:font-size="11pt" style:font-size-asian="11pt" style:font-size-complex="11pt"/>
    </style:style>
    <style:style style:name="T1485" style:parent-style-name="Fonteparág.padrão" style:family="text">
      <style:text-properties style:font-name="Calibri" style:font-name-complex="Calibri" fo:font-size="11pt" style:font-size-asian="11pt" style:font-size-complex="11pt"/>
    </style:style>
    <style:style style:name="T1486" style:parent-style-name="Fonteparág.padrão" style:family="text">
      <style:text-properties style:font-name="Calibri" style:font-name-complex="Calibri" fo:font-size="11pt" style:font-size-asian="11pt" style:font-size-complex="11pt"/>
    </style:style>
    <style:style style:name="T1487" style:parent-style-name="Fonteparág.padrão" style:family="text">
      <style:text-properties style:font-name="Calibri" style:font-name-complex="Calibri" fo:font-size="11pt" style:font-size-asian="11pt" style:font-size-complex="11pt"/>
    </style:style>
    <style:style style:name="T1488" style:parent-style-name="Fonteparág.padrão" style:family="text">
      <style:text-properties style:font-name="Calibri" style:font-name-complex="Calibri" fo:font-size="11pt" style:font-size-asian="11pt" style:font-size-complex="11pt"/>
    </style:style>
    <style:style style:name="T1489" style:parent-style-name="Fonteparág.padrão" style:family="text">
      <style:text-properties style:font-name="Calibri" style:font-name-complex="Calibri" fo:font-size="11pt" style:font-size-asian="11pt" style:font-size-complex="11pt"/>
    </style:style>
    <style:style style:name="T1490" style:parent-style-name="Fonteparág.padrão" style:family="text">
      <style:text-properties style:font-name="Calibri" style:font-name-complex="Calibri" fo:font-size="11pt" style:font-size-asian="11pt" style:font-size-complex="11pt"/>
    </style:style>
    <style:style style:name="T1491" style:parent-style-name="Fonteparág.padrão" style:family="text">
      <style:text-properties style:font-name="Calibri" style:font-name-complex="Calibri" fo:font-size="11pt" style:font-size-asian="11pt" style:font-size-complex="11pt"/>
    </style:style>
    <style:style style:name="T1492" style:parent-style-name="Fonteparág.padrão" style:family="text">
      <style:text-properties style:font-name="Calibri" style:font-name-complex="Calibri" fo:font-size="11pt" style:font-size-asian="11pt" style:font-size-complex="11pt"/>
    </style:style>
    <style:style style:name="T1493" style:parent-style-name="Fonteparág.padrão" style:family="text">
      <style:text-properties style:font-name="Calibri" style:font-name-complex="Calibri" fo:font-size="11pt" style:font-size-asian="11pt" style:font-size-complex="11pt"/>
    </style:style>
    <style:style style:name="T1494" style:parent-style-name="Fonteparág.padrão" style:family="text">
      <style:text-properties style:font-name="Calibri" style:font-name-complex="Calibri" fo:font-size="11pt" style:font-size-asian="11pt" style:font-size-complex="11pt"/>
    </style:style>
    <style:style style:name="T1495" style:parent-style-name="Fonteparág.padrão" style:family="text">
      <style:text-properties style:font-name="Calibri" style:font-name-complex="Calibri" fo:font-size="11pt" style:font-size-asian="11pt" style:font-size-complex="11pt"/>
    </style:style>
    <style:style style:name="T1496" style:parent-style-name="Fonteparág.padrão" style:family="text">
      <style:text-properties style:font-name="Calibri" style:font-name-complex="Calibri" fo:font-size="11pt" style:font-size-asian="11pt" style:font-size-complex="11pt"/>
    </style:style>
    <style:style style:name="T1497" style:parent-style-name="Fonteparág.padrão" style:family="text">
      <style:text-properties style:font-name="Calibri" style:font-name-complex="Calibri" fo:font-size="11pt" style:font-size-asian="11pt" style:font-size-complex="11pt"/>
    </style:style>
    <style:style style:name="T1498" style:parent-style-name="Fonteparág.padrão" style:family="text">
      <style:text-properties style:font-name="Calibri" style:font-name-complex="Calibri" fo:font-size="11pt" style:font-size-asian="11pt" style:font-size-complex="11pt"/>
    </style:style>
    <style:style style:name="T1499" style:parent-style-name="Fonteparág.padrão" style:family="text">
      <style:text-properties style:font-name="Calibri" style:font-name-complex="Calibri" fo:font-size="11pt" style:font-size-asian="11pt" style:font-size-complex="11pt"/>
    </style:style>
    <style:style style:name="T1500" style:parent-style-name="Fonteparág.padrão" style:family="text">
      <style:text-properties style:font-name="Calibri" style:font-name-complex="Calibri" fo:font-size="11pt" style:font-size-asian="11pt" style:font-size-complex="11pt"/>
    </style:style>
    <style:style style:name="T1501" style:parent-style-name="Fonteparág.padrão" style:family="text">
      <style:text-properties style:font-name="Calibri" style:font-name-complex="Calibri" fo:font-size="11pt" style:font-size-asian="11pt" style:font-size-complex="11pt"/>
    </style:style>
    <style:style style:name="T1502" style:parent-style-name="Fonteparág.padrão" style:family="text">
      <style:text-properties style:font-name="Calibri" style:font-name-complex="Calibri" fo:font-size="11pt" style:font-size-asian="11pt" style:font-size-complex="11pt"/>
    </style:style>
    <style:style style:name="T1503" style:parent-style-name="Fonteparág.padrão" style:family="text">
      <style:text-properties style:font-name="Calibri" style:font-name-complex="Calibri" fo:font-size="11pt" style:font-size-asian="11pt" style:font-size-complex="11pt"/>
    </style:style>
    <style:style style:name="T1504" style:parent-style-name="Fonteparág.padrão" style:family="text">
      <style:text-properties style:font-name="Calibri" style:font-name-complex="Calibri" fo:font-size="11pt" style:font-size-asian="11pt" style:font-size-complex="11pt"/>
    </style:style>
    <style:style style:name="T1505" style:parent-style-name="Fonteparág.padrão" style:family="text">
      <style:text-properties style:font-name="Calibri" style:font-name-complex="Calibri" fo:font-size="11pt" style:font-size-asian="11pt" style:font-size-complex="11pt"/>
    </style:style>
    <style:style style:name="T1506" style:parent-style-name="Fonteparág.padrão" style:family="text">
      <style:text-properties style:font-name="Calibri" style:font-name-complex="Calibri" fo:font-size="11pt" style:font-size-asian="11pt" style:font-size-complex="11pt"/>
    </style:style>
    <style:style style:name="T1507" style:parent-style-name="Fonteparág.padrão" style:family="text">
      <style:text-properties style:font-name="Calibri" style:font-name-complex="Calibri" fo:font-size="11pt" style:font-size-asian="11pt" style:font-size-complex="11pt"/>
    </style:style>
    <style:style style:name="T1508" style:parent-style-name="Fonteparág.padrão" style:family="text">
      <style:text-properties style:font-name="Calibri" style:font-name-complex="Calibri" fo:font-size="11pt" style:font-size-asian="11pt" style:font-size-complex="11pt"/>
    </style:style>
    <style:style style:name="T1509" style:parent-style-name="Fonteparág.padrão" style:family="text">
      <style:text-properties style:font-name="Calibri" style:font-name-complex="Calibri" fo:font-size="11pt" style:font-size-asian="11pt" style:font-size-complex="11pt"/>
    </style:style>
    <style:style style:name="T1510" style:parent-style-name="Fonteparág.padrão" style:family="text">
      <style:text-properties style:font-name="Calibri" style:font-name-complex="Calibri" fo:font-size="11pt" style:font-size-asian="11pt" style:font-size-complex="11pt"/>
    </style:style>
    <style:style style:name="T1511" style:parent-style-name="Fonteparág.padrão" style:family="text">
      <style:text-properties style:font-name="Calibri" style:font-name-complex="Calibri" fo:font-size="11pt" style:font-size-asian="11pt" style:font-size-complex="11pt"/>
    </style:style>
    <style:style style:name="T1512" style:parent-style-name="Fonteparág.padrão" style:family="text">
      <style:text-properties style:font-name="Calibri" style:font-name-complex="Calibri" fo:font-size="11pt" style:font-size-asian="11pt" style:font-size-complex="11pt"/>
    </style:style>
    <style:style style:name="T1513" style:parent-style-name="Fonteparág.padrão" style:family="text">
      <style:text-properties style:font-name="Calibri" style:font-name-complex="Calibri" fo:font-size="11pt" style:font-size-asian="11pt" style:font-size-complex="11pt"/>
    </style:style>
    <style:style style:name="T1514" style:parent-style-name="Fonteparág.padrão" style:family="text">
      <style:text-properties style:font-name="Calibri" style:font-name-complex="Calibri" fo:font-size="11pt" style:font-size-asian="11pt" style:font-size-complex="11pt"/>
    </style:style>
    <style:style style:name="T1515" style:parent-style-name="Fonteparág.padrão" style:family="text">
      <style:text-properties style:font-name="Calibri" style:font-name-complex="Calibri" fo:font-size="11pt" style:font-size-asian="11pt" style:font-size-complex="11pt"/>
    </style:style>
    <style:style style:name="T1516" style:parent-style-name="Fonteparág.padrão" style:family="text">
      <style:text-properties style:font-name="Calibri" style:font-name-complex="Calibri" style:font-weight-complex="bold" fo:font-size="11pt" style:font-size-asian="11pt" style:font-size-complex="11pt"/>
    </style:style>
    <style:style style:name="T1517" style:parent-style-name="Fonteparág.padrão" style:family="text">
      <style:text-properties style:font-name="Calibri" style:font-name-complex="Calibri" style:font-weight-complex="bold" fo:font-size="11pt" style:font-size-asian="11pt" style:font-size-complex="11pt"/>
    </style:style>
    <style:style style:name="T1518" style:parent-style-name="Fonteparág.padrão" style:family="text">
      <style:text-properties style:font-name="Calibri" style:font-name-complex="Calibri" style:font-weight-complex="bold" fo:font-size="11pt" style:font-size-asian="11pt" style:font-size-complex="11pt"/>
    </style:style>
    <style:style style:name="T1519" style:parent-style-name="Fonteparág.padrão" style:family="text">
      <style:text-properties style:font-name="Calibri" style:font-name-complex="Calibri" style:font-weight-complex="bold" fo:font-size="11pt" style:font-size-asian="11pt" style:font-size-complex="11pt"/>
    </style:style>
    <style:style style:name="T1520" style:parent-style-name="Fonteparág.padrão" style:family="text">
      <style:text-properties style:font-name="Calibri" style:font-name-complex="Calibri" style:font-weight-complex="bold" fo:font-size="11pt" style:font-size-asian="11pt" style:font-size-complex="11pt"/>
    </style:style>
    <style:style style:name="T1521" style:parent-style-name="Fonteparág.padrão" style:family="text">
      <style:text-properties style:font-name="Calibri" style:font-name-complex="Calibri" style:font-weight-complex="bold" fo:font-size="11pt" style:font-size-asian="11pt" style:font-size-complex="11pt"/>
    </style:style>
    <style:style style:name="T1522" style:parent-style-name="Fonteparág.padrão" style:family="text">
      <style:text-properties style:font-name="Calibri" style:font-name-complex="Calibri" style:font-weight-complex="bold" fo:font-size="11pt" style:font-size-asian="11pt" style:font-size-complex="11pt"/>
    </style:style>
    <style:style style:name="T1523" style:parent-style-name="Fonteparág.padrão" style:family="text">
      <style:text-properties style:font-name="Calibri" style:font-name-complex="Calibri" style:font-weight-complex="bold" fo:font-size="11pt" style:font-size-asian="11pt" style:font-size-complex="11pt"/>
    </style:style>
    <style:style style:name="T15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7" style:parent-style-name="Fonteparág.padrão" style:family="text">
      <style:text-properties style:font-name="Calibri" style:font-name-complex="Calibri" style:font-weight-complex="bold" fo:font-size="11pt" style:font-size-asian="11pt" style:font-size-complex="11pt"/>
    </style:style>
    <style:style style:name="T1528" style:parent-style-name="Fonteparág.padrão" style:family="text">
      <style:text-properties style:font-name="Calibri" style:font-name-complex="Calibri" fo:font-size="11pt" style:font-size-asian="11pt" style:font-size-complex="11pt"/>
    </style:style>
    <style:style style:name="T1529" style:parent-style-name="Fonteparág.padrão" style:family="text">
      <style:text-properties style:font-name="Calibri" style:font-name-complex="Calibri" fo:font-size="11pt" style:font-size-asian="11pt" style:font-size-complex="11pt"/>
    </style:style>
    <style:style style:name="T1530" style:parent-style-name="Fonteparág.padrão" style:family="text">
      <style:text-properties style:font-name="Calibri" style:font-name-complex="Calibri" fo:font-size="11pt" style:font-size-asian="11pt" style:font-size-complex="11pt"/>
    </style:style>
    <style:style style:name="T1531" style:parent-style-name="Fonteparág.padrão" style:family="text">
      <style:text-properties style:font-name="Calibri" style:font-name-complex="Calibri" fo:font-size="11pt" style:font-size-asian="11pt" style:font-size-complex="11pt"/>
    </style:style>
    <style:style style:name="T1532" style:parent-style-name="Fonteparág.padrão" style:family="text">
      <style:text-properties style:font-name="Calibri" style:font-name-complex="Calibri" fo:font-size="11pt" style:font-size-asian="11pt" style:font-size-complex="11pt"/>
    </style:style>
    <style:style style:name="T1533" style:parent-style-name="Fonteparág.padrão" style:family="text">
      <style:text-properties style:font-name="Calibri" style:font-name-complex="Calibri" fo:font-size="11pt" style:font-size-asian="11pt" style:font-size-complex="11pt"/>
    </style:style>
    <style:style style:name="T1534" style:parent-style-name="Fonteparág.padrão" style:family="text">
      <style:text-properties style:font-name="Calibri" style:font-name-complex="Calibri" fo:font-size="11pt" style:font-size-asian="11pt" style:font-size-complex="11pt"/>
    </style:style>
    <style:style style:name="T1535" style:parent-style-name="Fonteparág.padrão" style:family="text">
      <style:text-properties style:font-name="Calibri" style:font-name-complex="Calibri" fo:font-size="11pt" style:font-size-asian="11pt" style:font-size-complex="11pt"/>
    </style:style>
    <style:style style:name="T1536" style:parent-style-name="Fonteparág.padrão" style:family="text">
      <style:text-properties style:font-name="Calibri" style:font-name-complex="Calibri" fo:font-size="11pt" style:font-size-asian="11pt" style:font-size-complex="11pt"/>
    </style:style>
    <style:style style:name="T1537" style:parent-style-name="Fonteparág.padrão" style:family="text">
      <style:text-properties style:font-name="Calibri" style:font-name-complex="Calibri" fo:font-size="11pt" style:font-size-asian="11pt" style:font-size-complex="11pt"/>
    </style:style>
    <style:style style:name="T1538" style:parent-style-name="Fonteparág.padrão" style:family="text">
      <style:text-properties style:font-name="Calibri" style:font-name-complex="Calibri" fo:font-size="11pt" style:font-size-asian="11pt" style:font-size-complex="11pt"/>
    </style:style>
    <style:style style:name="T1539" style:parent-style-name="Fonteparág.padrão" style:family="text">
      <style:text-properties style:font-name="Calibri" style:font-name-complex="Calibri" fo:font-size="11pt" style:font-size-asian="11pt" style:font-size-complex="11pt"/>
    </style:style>
    <style:style style:name="P1540" style:parent-style-name="Normal" style:family="paragraph">
      <style:paragraph-properties fo:text-align="justify" fo:line-height="150%"/>
      <style:text-properties style:font-name="Calibri" style:font-name-complex="Calibri" fo:font-size="11pt" style:font-size-asian="11pt" style:font-size-complex="11pt"/>
    </style:style>
    <style:style style:name="P1541" style:parent-style-name="Normal" style:family="paragraph">
      <style:paragraph-properties fo:text-align="justify" fo:line-height="150%"/>
      <style:text-properties style:font-name="Calibri" style:font-name-complex="Calibri" fo:font-size="11pt" style:font-size-asian="11pt" style:font-size-complex="11pt"/>
    </style:style>
    <style:style style:name="P1542" style:parent-style-name="Normal" style:family="paragraph">
      <style:paragraph-properties fo:text-align="justify" fo:line-height="150%"/>
      <style:text-properties style:font-name="Calibri" style:font-name-complex="Calibri" fo:font-size="11pt" style:font-size-asian="11pt" style:font-size-complex="11pt"/>
    </style:style>
  </office:automatic-styles>
  <office:body>
    <office:text text:use-soft-page-breaks="true">
      <text:p text:style-name="P1"/>
      <text:p text:style-name="P21">ATA DA<text:s/>735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28</text:span><text:span text:style-name="T28"><text:s/></text:span><text:span text:style-name="T29">de<text:s/></text:span><text:span text:style-name="T30">junho</text:span><text:span text:style-name="T31"><text:s/>de 20</text:span><text:span text:style-name="T32">21</text:span><text:span text:style-name="T33"><text:s/>à</text:span><text:span text:style-name="T34">s<text:s/></text:span><text:span text:style-name="T35">1</text:span><text:span text:style-name="T36">4</text:span><text:span text:style-name="T37">h3</text:span><text:span text:style-name="T38">5</text:span><text:span text:style-name="T39">, realizou</text:span><text:span text:style-name="T40"><text:s/>sua<text:s/></text:span><text:span text:style-name="T41">7</text:span><text:span text:style-name="T42">3</text:span><text:span text:style-name="T43">5</text:span><text:span text:style-name="T44">ª Reunião<text:s/></text:span><text:span text:style-name="T45">O</text:span><text:span text:style-name="T46">rdinária</text:span><text:span text:style-name="T47">,</text:span><text:span text:style-name="T48"><text:s/></text:span><text:span text:style-name="T49">por intermédi</text:span><text:span text:style-name="T50">o do aplicativo Microsoft Teams</text:span><text:span text:style-name="T51">, com a presença dos seguintes conselheiros:</text:span><text:span text:style-name="T52"><text:s/></text:span><text:span text:style-name="T53">João Cury Neto (Presidente) - representante titular da Secretaria Municipal de Cultura (SMC);<text:s/></text:span><text:span text:style-name="T54">Guilherme Henrique Fatorelli Del’Arco (Vice-Presidente) - representante titular da Secretaria Municipal de Urbanismo e Licenciamento (SMUL - L);<text:s/></text:span><text:span text:style-name="T55">Maria Emília Nascimento Santos – representante do Departamento do Patrimônio</text:span><text:span text:style-name="T56"><text:s/>Histórico<text:s/></text:span><text:span text:style-name="T57">(DPH);</text:span><text:span text:style-name="T58"><text:s/></text:span><text:span text:style-name="T59">Antônio Carlos Cintra do Amaral Filho - representante titular da Secretaria Municipal de Justiça (SMJ);</text:span><text:span text:style-name="T60"><text:s/></text:span><text:span text:style-name="T61">Eneida de Almeida – representante titular do Instituto de Arquitetos do Brasil (IAB);</text:span><text:span text:style-name="T62"><text:s/></text:span><text:span text:style-name="T63">Ricardo Ferrari Nogueira - representante titular da Secretaria Municipal de Urbanismo e Licenciamento (SMUL - U);</text:span><text:span text:style-name="T64"><text:s/></text:span><text:span text:style-name="T65">Adilson Amadeu representante da Câmara Municipal de São Paulo (CMSP);<text:s/></text:span><text:span text:style-name="T66">Rubens Carmo Elias Filho - representante titular da Ordem dos Advogados do Brasil (OAB);<text:s/></text:span><text:span text:style-name="T67">e<text:s/></text:span><text:span text:style-name="T68">Wilson Levy Braga da Silva Neto - representante titular do Conselho Regional de Engenharia e Agronomi</text:span><text:span text:style-name="T69">a do Estado de São Paulo (CREA)</text:span><text:span text:style-name="T70">.<text:s/></text:span><text:span text:style-name="T71">Participaram da reunião:<text:s/></text:span><text:span text:style-name="T72">Juliana Mendes Prata – Assessora do Gabinete do DPH</text:span><text:span text:style-name="T73">;<text:s/></text:span><text:span text:style-name="T74">Silvana Gagliardi – Assessora do CONPRESP;<text:s/></text:span><text:span text:style-name="T75">Marisa Aparecida Bassi –<text:s/></text:span><text:span text:style-name="T76">Assessora</text:span><text:span text:style-name="T77"><text:s/>do CONPRESP;<text:s/></text:span><text:span text:style-name="T78">Fábio Dutra Peres – Assessor Jurídico da SMC</text:span><text:span text:style-name="T79">;</text:span><text:span text:style-name="T80"><text:s/>Lícia Mara Alves de Oliveira – Supervisora da Supervisão<text:s/></text:span><text:span text:style-name="T81">de Salvaguarda (DPH-SS);<text:s/></text:span><text:bookmark-start text:name="_Hlk75962873"/><text:span text:style-name="T82">Sr. Luiz Laurent Bloch representante do SESC<text:s/></text:span><text:span text:style-name="T83">-<text:s/></text:span><text:span text:style-name="T84">item<text:s/></text:span><text:span text:style-name="T85">4</text:span><text:span text:style-name="T86"><text:s/>da pauta</text:span><text:bookmark-end text:name="_Hlk75962873"/><text:span text:style-name="T87">.</text:span><text:span text:style-name="T88"><text:s/></text:span><text:span text:style-name="T89">1</text:span><text:span text:style-name="T90">.<text:s/></text:span><text:span text:style-name="T91">Apresentação Geral</text:span><text:span text:style-name="T92">:</text:span><text:span text:style-name="T93"><text:s/></text:span><text:span text:style-name="T94">O</text:span><text:span text:style-name="T95"><text:s/>presidente</text:span><text:span text:style-name="T96"><text:s/></text:span><text:span text:style-name="T97">João Cury</text:span><text:span text:style-name="T98"><text:s/></text:span><text:span text:style-name="T99">inicia a sessão de nº 73</text:span><text:span text:style-name="T100">5</text:span><text:span text:style-name="T101">,</text:span><text:span text:style-name="T102"><text:s/></text:span><text:span text:style-name="T103">cumprimentando a todos.</text:span><text:span text:style-name="T104"><text:s/></text:span><text:span text:style-name="T105">2. Comunicações / Informes da Presidência e dos Conselheiros</text:span><text:span text:style-name="T106">:<text:s/></text:span><text:span text:style-name="T107">2.1.</text:span><text:span text:style-name="T108"><text:s/></text:span><text:span text:style-name="T109">Informa que<text:s/></text:span><text:span text:style-name="T110">a reunião está sendo realizada pelo Microsoft Teams e transmitida ao vivo para toda a população pelo Youtube, nos termos da Portaria nº 40 de 2018 da Secretaria Mu</text:span><text:span text:style-name="T111">nicipal de Cultura; 2.2. Informa</text:span><text:span text:style-name="T112"><text:s/>que a ATA da reunião anterior realizada em<text:s/></text:span><text:span text:style-name="T113">14</text:span><text:span text:style-name="T114"><text:s/>de<text:s/></text:span><text:span text:style-name="T115">junho</text:span><text:span text:style-name="T116"><text:s/>de 2021 foi aprovada pelos Conselheiros e publicada no Diário Oficial de sábado, dia<text:s/></text:span><text:span text:style-name="T117">26/</text:span><text:span text:style-name="T118">06/2021, devendo ser disponibilizada em breve n</text:span><text:span text:style-name="T119">o site do CONPRESP. 2.3. Informa</text:span><text:span text:style-name="T120"><text:s/>que tem<text:s/></text:span><text:span text:style-name="T121">um</text:span><text:span text:style-name="T122"><text:s/>inscrito para se manifestar</text:span><text:span text:style-name="T123"><text:s/>no item 4</text:span><text:span text:style-name="T124"><text:s/>da pauta,<text:s/></text:span><text:span text:style-name="T125">Sr. Luiz Lau</text:span><text:span text:style-name="T126">rent Bloch</text:span><text:span text:style-name="T127"><text:s/></text:span><text:span text:style-name="T128">e que s</text:span><text:span text:style-name="T129">erá aberto tempo de 5 minutos para a manifestação.</text:span><text:span text:style-name="T130"><text:s/></text:span><text:span text:style-name="T131">2</text:span><text:span text:style-name="T132">.</text:span><text:span text:style-name="T133">4</text:span><text:span text:style-name="T134">.<text:s/></text:span><text:span text:style-name="T135">É dado início aos trabalhos.</text:span><text:span text:style-name="T136"><text:s/></text:span><text:span text:style-name="T137">3.</text:span><text:span text:style-name="T138"><text:s/>Leitura, discussão e decisão dos seguintes processos e expedientes:</text:span><text:span text:style-name="T139"><text:s/></text:span><text:span text:style-name="T140">3.</text:span><text:span text:style-name="T141">1</text:span><text:span text:style-name="T142">.</text:span><text:span text:style-name="T143"><text:s/></text:span><text:span text:style-name="T144">PROCESSOS PAUTADOS EM REUNIÕES ANTERIORES, PENDENTES DE DELIBERAÇÃO – RELATIVOS À APROVAÇÃO DE PROJETOS DE INTERVENÇÃO EM BENS PROTEGIDOS.</text:span><text:span text:style-name="T145"><text:s/>3.2.<text:s/></text:span><text:span text:style-name="T146">PROCESSOS PAUTADO</text:span><text:span text:style-name="T147">S PARA A 73</text:span><text:span text:style-name="T148">5</text:span><text:span text:style-name="T149">ª REUNIÃO ORDINÁRIA - RELATIVOS À APROVAÇÃO DE PROJETOS DE INTERVENÇÃO EM BENS PROTEGIDOS.<text:s/></text:span><text:span text:style-name="T150">3.</text:span><text:span text:style-name="T151">2. PROCESSOS PAUTADOS PARA A 735</text:span><text:span text:style-name="T152">ª REUNIÃO ORDINÁRIA – RELATIVOS À CADAN PARA CIÊNCIA DO CONSELHO.</text:span><text:span text:style-name="T153"><text:s/></text:span><text:span text:style-name="T154">4</text:span><text:span text:style-name="T155">. TEMAS GERAIS.</text:span><text:span text:style-name="T156"><text:s/></text:span><text:span text:style-name="T157">5. EXTRAPAUTA.</text:span><text:span text:style-name="T158"><text:s/></text:span><text:span text:style-name="T159">1)</text:span><text:span text:style-name="T160"><text:s/>P</text:span><text:span text:style-name="T161">ROCESSO:<text:s/></text:span><text:span text:style-name="T162">6025.2021/0002363-2</text:span><text:span text:style-name="T163"><text:s/></text:span><text:span text:style-name="T164">- Interessado:<text:s/></text:span><text:span text:style-name="T165">Magic Graphic Propaganda LTDA.</text:span><text:span text:style-name="T166"><text:s/>Assunto:<text:s/></text:span><text:span text:style-name="T167">Pedido de autorização para realização de evento denominado "Dinner in the sky"</text:span><text:span text:style-name="T168">. Endereço:<text:s/></text:span><text:span text:style-name="T169">Praça Armando Salles de Oliveira - Vila<text:s/></text:span><text:soft-page-break/><text:span text:style-name="T170">Mariana</text:span><text:span text:style-name="T171">. Relator</text:span><text:span text:style-name="T172">a</text:span><text:span text:style-name="T173">:<text:s/></text:span><text:span text:style-name="T174">Maria Emília Nascimento Santos (DPH)</text:span><text:span text:style-name="T175">.<text:s/></text:span><text:span text:style-name="T176">O presidente João pergunta</text:span><text:span text:style-name="T177"><text:s/>ao conselheiro Guilherme se ele gostaria de passar alguma informação, conforme proposto na reunião an</text:span><text:span text:style-name="T178">terior. O conselheiro<text:s/></text:span><text:span text:style-name="T179">informa<text:s/></text:span><text:span text:style-name="T180">que conseguiu resgatar uma portaria da subprefeitura da<text:s/></text:span><text:span text:style-name="T181">Vila Mariana para autorização<text:s/></text:span><text:span text:style-name="T182"><text:s/>da instalação<text:s/></text:span><text:span text:style-name="T183">do evento<text:s/></text:span><text:span text:style-name="T184">no dia 29 de maio de 2021, porém sugere que a conselheira relatora Maria Emília inicie com seu relato e após fará os comentários.<text:s/></text:span><text:span text:style-name="T185">A</text:span><text:span text:style-name="T186"><text:s/>cons</text:span><text:span text:style-name="T187">el</text:span><text:span text:style-name="T188">heir</text:span><text:span text:style-name="T189">a Maria Emília</text:span><text:span text:style-name="T190"><text:s/>passa a ler seu parecer.</text:span><text:span text:style-name="T191"><text:s/></text:span><text:span text:style-name="T192">Síntese:<text:s/></text:span><text:span text:style-name="T193">Trata o presente</text:span><text:span text:style-name="T194"><text:s/>de pedido de autorização para realização temporária de evento, denominado "Dinner in the sky", a</text:span><text:span text:style-name="T195"><text:s/></text:span><text:span text:style-name="T196">ser realizado na Praça Armando Salles de Oliveira, Vila Mariana, em área envoltória do Mausoléu do Soldado</text:span><text:span text:style-name="T197"><text:s/></text:span><text:span text:style-name="T198">Constitucionalista e Monumento às Bandeiras, conforme resolução nº 32/CONPRESP/2014, e área envoltória do</text:span><text:span text:style-name="T199"><text:s/></text:span><text:span text:style-name="T200">tombamento do Monumento às Bandeiras pela resolução SC 31/1985 e do Parque Ibirapuera pela resolução SC</text:span><text:span text:style-name="T201"><text:s/></text:span><text:span text:style-name="T202">01/1992, ambas do CONDEPHAAT.</text:span><text:span text:style-name="T203"><text:s/></text:span><text:span text:style-name="T204">O pedido de autorização foi objeto de análise na reunião Conpresp de nº 734, realizada em 14 de junho de 2021,</text:span><text:span text:style-name="T205"><text:s/></text:span><text:span text:style-name="T206">tendo sido retirado de pauta para complementação de informação. De modo a orientar a decisão, segue abaixo</text:span><text:span text:style-name="T207"><text:s/></text:span><text:span text:style-name="T208">histórico de tramitação do processo no âmbito do Departamento do Patrimônio Histórico.</text:span><text:span text:style-name="T209"><text:s/></text:span><text:span text:style-name="T210">15/02/2021: Requerimento (SEI 039414314) de solicitação de autorização para instalação de montagem da</text:span><text:span text:style-name="T211"><text:s/></text:span><text:span text:style-name="T212">estrutura mecânica para evento gastronômico, com previsão para acontecer no período de 13 de abril a 25 de julho</text:span><text:span text:style-name="T213"><text:s/></text:span><text:span text:style-name="T214">de 2021, compreendendo montagem, desmontagem e realização do evento, conforme SEI 039414412.</text:span><text:span text:style-name="T215"><text:s/></text:span><text:span text:style-name="T216">25/02/2021: Emissão de “Comunique-se” (SEI 040035056), solicitando detalhamento de informações, quais sejam:</text:span><text:span text:style-name="T217"><text:s/></text:span><text:span text:style-name="T218">Memorial Descritivo e Cronograma detalhado; Planta e Croqui que apresentem a relação entre a instalação e o sítio</text:span><text:span text:style-name="T219"><text:s/></text:span><text:span text:style-name="T220">proposto para montagem, incluindo a nomenclatura de ruas, bem como indicação do fluxo de pessoas e relação</text:span><text:span text:style-name="T221"><text:s/></text:span><text:span text:style-name="T222">com o sistema viário do entorno; Declaração de responsabilização com o bem protegido (Resolução</text:span><text:span text:style-name="T223"><text:s/></text:span><text:span text:style-name="T224">06/CONPRESP/1997, alterada pelas resoluções 05/CONPRESP/2003 e 03/CONPRESP/2014), bem como seu</text:span><text:span text:style-name="T225"><text:s/></text:span><text:span text:style-name="T226">entorno, contemplando inclusive a cobertura vegetal e elementos que compõe a paisagem urbana; e ART/RRT e</text:span><text:span text:style-name="T227"><text:s/></text:span><text:span text:style-name="T228">comprovante de pagamento para as atividades de montagem/desmontagem ou operacionalização de equipamentos</text:span><text:span text:style-name="T229"><text:s/></text:span><text:span text:style-name="T230">para as quais há tal exigência.</text:span><text:span text:style-name="T231"><text:s/></text:span><text:span text:style-name="T232">09/03/2021: Protocolo de resposta ao “Comunique-se”, acima, com apresentação de todos os documentos</text:span><text:span text:style-name="T233"><text:s/></text:span><text:span text:style-name="T234">solicitados (SEI 040770049).</text:span><text:span text:style-name="T235"><text:s/></text:span><text:span text:style-name="T236">18/03/2021: Deferimento da solicitação por parte da equipe técnica do DPH da seguinte forma, sem</text:span><text:span text:style-name="T237"><text:s/></text:span><text:span text:style-name="T238">encaminhamento para deliberação do Conpresp:</text:span><text:span text:style-name="T239"><text:s/></text:span><text:span text:style-name="T240">Informamos que o presente foi analisado pelo arquiteto José Eduardo Canejo (041180750) que</text:span><text:span text:style-name="T241"><text:s/></text:span><text:span text:style-name="T242">propôs o</text:span><text:span text:style-name="T243"><text:s/></text:span><text:span text:style-name="T244">deferimento. Em complementação, tendo em vista que o evento já ocorreu no ano</text:span><text:span text:style-name="T245"><text:s/></text:span><text:span text:style-name="T246">passado no mesmo lugar, entende-se a importância de que após o encerramento do evento o</text:span><text:span text:style-name="T247"><text:s/></text:span><text:span text:style-name="T248">proponente nos informe se trata de um evento que pretende-se ocorrer frequentemente no local,bem como apresente relatório fotográfico do entorno do evento, contemplando principalmente</text:span><text:span text:style-name="T249"><text:s/></text:span><text:span text:style-name="T250">vistas a parti r do Mo</text:span><text:span text:style-name="T251">numento às bandeiras e da confl</text:span><text:span text:style-name="T252">uência entre a Avenida Brasil e Av.Brigadeiro Luís Antônio e entre Rua Man</text:span><text:span text:style-name="T253">oel da Nóbrega e Avenida Pedro Álvares</text:span><text:span text:style-name="T254"><text:s/>Cabral, de modo a</text:span><text:span text:style-name="T255"><text:s/></text:span><text:span text:style-name="T256">verificar o impacto do evento na ambiência dos bens tombados. Ademais, sugerimos informar o</text:span><text:span text:style-name="T257"><text:s/></text:span><text:span text:style-name="T258">proponente a<text:s/></text:span><text:soft-page-break/><text:span text:style-name="T259">necessidade de aprovação junto à outros órgãos, inclusive a CPPU e Condephaat,(Informação SEI 041215272)</text:span><text:span text:style-name="T260"><text:s/></text:span><text:span text:style-name="T261">07/04/2021: Protocolo, por parte</text:span><text:span text:style-name="T262"><text:s/>da Magic Graphic Propaganda Ltda</text:span><text:span text:style-name="T263">, de solicitação para realização do evento no</text:span><text:span text:style-name="T264"><text:s/></text:span><text:span text:style-name="T265">período de 01 de junho a 14 de novembro de 2021 (SEI 042019839).</text:span><text:span text:style-name="T266"><text:s/></text:span><text:span text:style-name="T267">13/04/2021: Expedição de “Comunique-se” (SEI 042349121) por parte da equipe técnica do DPH, solicitando</text:span><text:span text:style-name="T268"><text:s/></text:span><text:span text:style-name="T269">novas informações, quais sejam: Apresentação de cronograma contendo o período de aproximadamente 90 dias</text:span><text:span text:style-name="T270"><text:s/></text:span><text:span text:style-name="T271">com início em 01/06/2021; Apresentação de relatório de montagem/desmontagem, com descrição pormenorizada</text:span><text:span text:style-name="T272"><text:s/></text:span><text:span text:style-name="T273">do processo e anotação de intercorrências, incluindo registro fotográfico (apresentar após a desmontagem);</text:span><text:span text:style-name="T274"><text:s/></text:span><text:span text:style-name="T275">Apresentação de relatório fotográfico do evento em atividade observado do entorno do evento, contemplando</text:span><text:span text:style-name="T276"><text:s/></text:span><text:span text:style-name="T277">principalmente vistas a partir do Monumento às bandeiras e da confluência entre a Avenida Brasil e Av. Brigadeiro</text:span><text:span text:style-name="T278"><text:s/></text:span><text:span text:style-name="T279">Luís Antônio e entre Rua Man</text:span><text:span text:style-name="T280">oel da Nóbrega e Avenida Pedro Á</text:span><text:span text:style-name="T281">lv</text:span><text:span text:style-name="T282">ares</text:span><text:span text:style-name="T283"><text:s/>Cabral, de modo a verificar o impacto do</text:span><text:span text:style-name="T284"><text:s/></text:span><text:span text:style-name="T285">evento na ambiência dos bens tombados (apresentar após a desmontagem); Intenção/planejamento para novas</text:span><text:span text:style-name="T286"><text:s/></text:span><text:span text:style-name="T287">instalações, e, em caso afirmativo, com qual periodicidade; Complementação da declaração de responsabilização</text:span><text:span text:style-name="T288"><text:s/></text:span><text:span text:style-name="T289">do bem protegido (040770070) fazendo acrescentar as seguintes Resoluções: Mausoléu Soldado Constitucionalista</text:span><text:span text:style-name="T290"><text:s/></text:span><text:span text:style-name="T291">(RES Conpresp 32/14) e Monumento às Bandeira (RES Conpresp 05/91), Parque Ibirapuera (RES SC 03/99 e</text:span><text:span text:style-name="T292"><text:s/></text:span><text:span text:style-name="T293">RES SC 01/92 Condephaat), Monumento às Bandeiras (RES SC 31/85 Condephaat) e Mausoléu Soldado</text:span><text:span text:style-name="T294"><text:s/></text:span><text:span text:style-name="T295">Constitucionalista (RES SC 23/81 Condephaat); Retificação de datas em ART/RRT considerando o novo período</text:span><text:span text:style-name="T296"><text:s/></text:span><text:span text:style-name="T297">solicitado/aprovado.</text:span><text:span text:style-name="T298"><text:s/></text:span><text:span text:style-name="T299">28/04/2021: Protocolo de resposta por parte do interessado com novas documentações, quais sejam: Memorial</text:span><text:span text:style-name="T300"><text:s/></text:span><text:span text:style-name="T301">com proposta do evento com cronograma de realização no período de 01 de junho a 19 de novembro de 2021;</text:span><text:span text:style-name="T302"><text:s/></text:span><text:span text:style-name="T303">Declaração de que todas as medidas adequadas e necessárias para emissão de Alvará do Evento, junto aos órgãos</text:span><text:span text:style-name="T304"><text:s/></text:span><text:span text:style-name="T305">foram providenciadas (SEI 043282328); Declaração de responsabilização do bem protegido (SEI 043282344) e</text:span><text:span text:style-name="T306"><text:s/></text:span><text:span text:style-name="T307">ART/RTT dos engenheiros responsáveis (SEI 043282368 e SEI 043282383).</text:span><text:span text:style-name="T308"><text:s/></text:span><text:span text:style-name="T309">28/05/2021: Expedição de “Comunique-se” (SEI 043796241) solicitando ao interessado adequação/atualização do</text:span><text:span text:style-name="T310"><text:s/></text:span><text:span text:style-name="T311">cronograma e retificação da ART/RTT para um prazo de aproximadamente 90 dias, assim como, informação sobre</text:span><text:span text:style-name="T312"><text:s/></text:span><text:span text:style-name="T313">a intenção/planejamento de instalações futuras do evento.</text:span><text:span text:style-name="T314"><text:s/></text:span><text:span text:style-name="T315">14/05/2021: Protocolo de resposta ao solicitado, por parte do interessado, contendo, cronograma com período</text:span><text:span text:style-name="T316"><text:s/></text:span><text:span text:style-name="T317">igual ao anteriormente apresentado e ART/RTT dos engenheiros para o mesmo período.</text:span><text:span text:style-name="T318"><text:s/></text:span><text:span text:style-name="T319">02/06/2021: Expedição de informação da direção do DPH, corroborando o encaminhamento da Supervisão</text:span><text:span text:style-name="T320"><text:s/></text:span><text:span text:style-name="T321">Salvaguarda, suportado pelas informações técnicas (SEI 044627825 e SEI 044542236), indeferindo o evento no</text:span><text:span text:style-name="T322"><text:s/></text:span><text:span text:style-name="T323">período solicitado, visto que compromete a visualidade da ambiência do bem tombado por um período extenso e de</text:span><text:span text:style-name="T324"><text:s/></text:span><text:span text:style-name="T325">grande impacto para a paisagem urbana.</text:span><text:span text:style-name="T326"><text:s/></text:span><text:span text:style-name="T327">14/06/2021: realização da reunião Conpresp nº 734, onde é informado, por parte do interessado, que o evento teve</text:span><text:span text:style-name="T328"><text:s/></text:span><text:span text:style-name="T329">início em 01 de junho de 2021,</text:span><text:span text:style-name="T330"><text:s/>com todas as aprovações da sub</text:span><text:span text:style-name="T331">prefeitura da Vila Mariana; o processo é retirado</text:span><text:span text:style-name="T332"><text:s/></text:span><text:span text:style-name="T333">de pauta para complementação de informação.</text:span><text:span text:style-name="T334"><text:s/></text:span><text:span text:style-name="T335">22/06/2021: recepção de informação do conselheiro Adilson Amadeu, que encaminha aos demais<text:s/></text:span><text:soft-page-break/><text:span text:style-name="T336">conselheiros do</text:span><text:span text:style-name="T337"><text:s/></text:span><text:span text:style-name="T338">Conpresp o Ofício nº 041/2021/SUB-VM, informando, em apertada síntese, que “... o funcionamento de</text:span><text:span text:style-name="T339"><text:s/></text:span><text:span text:style-name="T340">restaurantes e similares estão permitidos de acordo com a atual fase de transição do Plano São Paulo. (...) que os</text:span><text:span text:style-name="T341"><text:s/></text:span><text:span text:style-name="T342">documentos apresentados pelos organizadores do projeto, atestam com base nas exigências legais e das normas, a</text:span><text:span text:style-name="T343"><text:s/></text:span><text:span text:style-name="T344">segurança do local no que se refere às instalações elétricas, para-raios, do sistema de segurança (combate e</text:span><text:span text:style-name="T345"><text:s/></text:span><text:span text:style-name="T346">prevenção) e das condições de acessibilidade, assim como a qualificação e treinamento dos funcionários para o tipo</text:span><text:span text:style-name="T347"><text:s/></text:span><text:span text:style-name="T348">de trabalho, (...)” e informa a publicação da Portaria 018/SUB-VM/GAB/21, publicada no Diário Oficial da Cidade</text:span><text:span text:style-name="T349"><text:s/></text:span><text:span text:style-name="T350">em 29 de maio de 2021, que autoriza utilizar a área pública denominada Praça Armando Salles de Oliveira, no</text:span><text:span text:style-name="T351"><text:s/></text:span><text:span text:style-name="T352">período compreendido entre os dias 01/06 à 12/09/2021 para a realização do Projeto “Dinner in the Sky”,conforme as diretrizes do Plano São Paulo que manterão monitoramento da evolução da pandemia da COVID-19</text:span><text:span text:style-name="T353"><text:s/></text:span><text:span text:style-name="T354">no Estado, em especial dos efeitos da suspensão gradual e regionalizada de restrições de serviços e atividades dos</text:span><text:span text:style-name="T355"><text:s/></text:span><text:span text:style-name="T356">restaurantes e similares.</text:span><text:span text:style-name="T357"><text:s/></text:span><text:span text:style-name="T358">Esse é o relato.</text:span><text:span text:style-name="T359"><text:s/></text:span><text:span text:style-name="T360">Retificando a manifestação anterior da direção do DPH, e considerando a possibilidade de fruição dos bens</text:span><text:span text:style-name="T361"><text:s/></text:span><text:span text:style-name="T362">tombados de outra perspectiva por parte da sociedade; a aprovação anterior de outros eventos em período</text:span><text:span text:style-name="T363"><text:s/></text:span><text:span text:style-name="T364">similares, inclusive sob bens tombados; a previsão de regularizar a situação de início do evento sem autorização do</text:span><text:span text:style-name="T365"><text:s/></text:span><text:span text:style-name="T366">Conpresp, conforme apontado pelo procurador da SMC na reunião acima re</text:span><text:span text:style-name="T367">ferenciada; a informação da sub</text:span><text:span text:style-name="T368">prefeitura da Vila Mariana, acima relatada e a economia processual por parte do poder público;</text:span><text:span text:style-name="T369"><text:s/></text:span><text:span text:style-name="T370">Aprovo a realização do evento no período solicitado, ou seja, de 01/06 a 19/11 de 2021, compreendendo</text:span><text:span text:style-name="T371"><text:s/></text:span><text:span text:style-name="T372">montagem, utilização dos equipamentos e desmontagem, condicionado a:</text:span><text:span text:style-name="T373"><text:s text:c="2"/></text:span><text:span text:style-name="T374">1.</text:span><text:span text:style-name="T375"><text:s/></text:span><text:span text:style-name="T376">Instalação</text:span><text:span text:style-name="T377"><text:s/>do evento em local diverso em futuras edições, guardando o caráter de impermanência do evento,</text:span><text:span text:style-name="T378"><text:s/></text:span><text:span text:style-name="T379">amparado pelo artigo 3º da Resolução Conpresp nº 32 de 2014;</text:span><text:span text:style-name="T380"><text:s/></text:span><text:span text:style-name="T381">2.</text:span><text:span text:style-name="T382"><text:s/></text:span><text:span text:style-name="T383">Apresentação</text:span><text:span text:style-name="T384"><text:s/>de relatório de montagem/desmontagem, com descrição pormenorizada do processo e</text:span><text:span text:style-name="T385"><text:s/></text:span><text:span text:style-name="T386">anotação de intercorrências, incluindo registro fotográfico, de modo a comprovar o atendimento ao Parágrafo</text:span><text:span text:style-name="T387"><text:s/></text:span><text:span text:style-name="T388">único, do art. 2º da resolução Conpresp nº 32 de 2014, que diz que, “não será permitida alteração da</text:span><text:span text:style-name="T389"><text:s/></text:span><text:span text:style-name="T390">vegetação significativa, do traçado viário, bem como das guias e larguras do passeio, sem prévia análise e</text:span><text:span text:style-name="T391"><text:s/></text:span><text:span text:style-name="T392">deliberação do DPH/CONPRESP.</text:span><text:span text:style-name="T393"><text:s/></text:span><text:span text:style-name="T394">Com essa análise, submetemos o presente à apreciação dos demais pares deste conselho</text:span><text:span text:style-name="T395">.</text:span><text:span text:style-name="T396"><text:s/>É dada a palavra ao co</text:span><text:span text:style-name="T397">nselheiro Guilherme</text:span><text:span text:style-name="T398"><text:s/>que informa que em virtude do relatório do DPH estar tratando da regularização e tendo em vista as evidências que foram apresentadas a partir da reunião anterior desse conselho, não tem mais nada acrescentar. O presidente Jo</text:span><text:span text:style-name="T399">ão questiona se o entendimento do</text:span><text:span text:style-name="T400"><text:s/>DPH é favorável ao pedido do interessado na concessão do prazo de cinco meses e meio. A<text:s/></text:span><text:span text:style-name="T401">conselheira<text:s/></text:span><text:span text:style-name="T402">Maria Emília confirma<text:s/></text:span><text:span text:style-name="T403">o parecer favorável, porém<text:s/></text:span><text:span text:style-name="T404">com as diretrizes<text:s/></text:span><text:span text:style-name="T405">exaradas em s</text:span><text:span text:style-name="T406">eu relato. O conselheiro Adilson também se declara satisfeito com as informações prestadas.<text:s/></text:span><text:span text:style-name="T407">É dado início à votação<text:s/></text:span><text:span text:style-name="T408">com a tela de apuração dos votos compartilhada.<text:s/></text:span><text:span text:style-name="T409">Decisão:</text:span><text:span text:style-name="T410"><text:s/></text:span><text:span text:style-name="T411">Por unanimidade de votos dos<text:s/></text:span><text:span text:style-name="T412">co</text:span><text:span text:style-name="T413">nselheiros presentes,<text:s/></text:span><text:span text:style-name="T414">o Conselho manifestou-se<text:s/></text:span><text:span text:style-name="T415">PARCIALMENTE FAVORÁVEL<text:s/></text:span><text:span text:style-name="T416">à<text:s/></text:span><text:span text:style-name="T417">RE</text:span><text:span text:style-name="T418">ALIZAÇÃO DE EVENTO DENOMINADO "DINNER<text:s/></text:span><text:span text:style-name="T419">IN THE SKY"<text:s/></text:span><text:span text:style-name="T420">no endereço</text:span><text:span text:style-name="T421">: PRAÇA ARMANDO SALLES DE<text:s/></text:span><text:soft-page-break/><text:span text:style-name="T422">OLIVEIRA - VILA MARIANA</text:span><text:span text:style-name="T423">, devendo ser atendidas a</text:span><text:span text:style-name="T424">s</text:span><text:span text:style-name="T425"><text:s/></text:span><text:span text:style-name="T426">SEGUINTE</text:span><text:span text:style-name="T427">S</text:span><text:span text:style-name="T428"><text:s/>DIRETRIZ</text:span><text:span text:style-name="T429">ES</text:span><text:span text:style-name="T430">:</text:span><text:span text:style-name="T431"><text:s/></text:span><text:span text:style-name="T432">1</text:span><text:span text:style-name="T433">)<text:s/></text:span><text:span text:style-name="T434">Instalação do evento em local diverso em futuras edições, guardando o caráter de impermanência do evento,</text:span><text:span text:style-name="T435"><text:s/></text:span><text:span text:style-name="T436">amparado pelo artigo 3º da Resolução Conpresp nº 32 de 2014;<text:s/></text:span><text:span text:style-name="T437">2)</text:span><text:span text:style-name="T438"><text:s/>Apresentação de relatório de montagem/desmontagem, com descrição pormenorizada do processo e anotação de intercorrências, incluindo registro fotográfico, de modo a comprovar o atendimento ao Parágrafo</text:span><text:span text:style-name="T439"><text:s/></text:span><text:span text:style-name="T440">único, do art. 2º da resolução Conpresp nº 32 de 2014, que diz que, “não será permitida alteração da vegetação significativa, do traçado viário, bem como das guias e larguras do<text:s/></text:span><text:span text:style-name="T441">passeio<text:s/></text:span><text:span text:style-name="T442">sem prévia análise e deliberação do DPH/CONPRESP.</text:span><text:span text:style-name="T443"><text:s/></text:span><text:span text:style-name="T444">2</text:span><text:span text:style-name="T445">)</text:span><text:span text:style-name="T446"><text:s/></text:span><text:span text:style-name="T447">PROCESSO:<text:s/></text:span><text:span text:style-name="T448">7910.2019/0000905-2</text:span><text:span text:style-name="T449"><text:s/></text:span><text:span text:style-name="T450">- Interessado:</text:span><text:s/><text:span text:style-name="T451">São Paulo Obras<text:s/></text:span><text:span text:style-name="T452">–</text:span><text:span text:style-name="T453"><text:s/>SPOBRAS</text:span><text:span text:style-name="T454">.<text:s/></text:span><text:span text:style-name="T455">Assunto:</text:span><text:span text:style-name="T456"><text:s/></text:span><text:span text:style-name="T457">Reforma interna dos ambientes da Galeria Prestes Maia</text:span><text:span text:style-name="T458">. Endereço:<text:s/></text:span><text:span text:style-name="T459">Praça do Patriarca nº 02, Centro</text:span><text:span text:style-name="T460">.<text:s/></text:span><text:span text:style-name="T461">Relator</text:span><text:span text:style-name="T462">e</text:span><text:span text:style-name="T463">s:<text:s/></text:span><text:span text:style-name="T464">Guilherme H. F. Del’Arco / Roberto Gazarini Dutra (SMUL-L</text:span><text:span text:style-name="T465">).<text:s/></text:span><text:span text:style-name="T466">O conselheiro Guilherme explica que na sessão passada pediu prazo tendo em vista que<text:s/></text:span><text:span text:style-name="T467">o</text:span><text:span text:style-name="T468"><text:s/>processo de intervenção</text:span><text:span text:style-name="T469"><text:s/>será</text:span><text:span text:style-name="T470"><text:s/>em um imóvel com um nível de preservação elevado</text:span><text:span text:style-name="T471">, portanto</text:span><text:span text:style-name="T472"><text:s/>a necessidade de<text:s/></text:span><text:span text:style-name="T473">se atentar a</text:span><text:span text:style-name="T474"><text:s/>todos os aspectos da intervenção</text:span><text:span text:style-name="T475">. Que por esse motivo<text:s/></text:span><text:span text:style-name="T476">solicitou a<text:s/></text:span><text:span text:style-name="T477">diretora do</text:span><text:span text:style-name="T478"><text:s/>DPH para que fizessem uma apresentação do projeto. O p</text:span><text:span text:style-name="T479">residente passa a palavra para</text:span><text:span text:style-name="T480"><text:s/></text:span><text:span text:style-name="T481">arquiteta Lícia Mara Alves de Oliveira – Supervisora da Supervisão de Salvaguarda (DPH-SS), que inicia<text:s/></text:span><text:span text:style-name="T482">sua</text:span><text:span text:style-name="T483"><text:s/>apresentação com imagens compartilhadas em tela.<text:s/></text:span><text:span text:style-name="T484">O conselheiro Guilh</text:span><text:span text:style-name="T485">erme agradece a apresentação e<text:s/></text:span><text:span text:style-name="T486">com imagens compartilhadas em tela</text:span><text:span text:style-name="T487">,<text:s/></text:span><text:span text:style-name="T488">complementa a informando que<text:s/></text:span><text:span text:style-name="T489">foram apresentadas algumas opções para instalação do elevador e que foram avaliados por um objeto de comunique-se, principalmente se preocupando com aspectos históricos do guarda-corpo e do viaduto, sendo uma concepção artística do projeto, e que não houve detalhamento do projeto, o que justifica essa orientação do DPH no sentido de aceitar o pedido do projeto mas que deve ser apresentado um projeto detalhado para que possa ser feita uma avaliação correta dessa intervenção e com posterior aprovação deste conselho</text:span><text:span text:style-name="T490">.<text:s/></text:span><text:span text:style-name="T491">O conselheiro Guilherme p</text:span><text:span text:style-name="T492">assa a ler seu relato.</text:span><text:span text:style-name="T493"><text:s/></text:span><text:span text:style-name="T494">Síntese:<text:s/></text:span><text:span text:style-name="T495">O presente trata de pedido</text:span><text:span text:style-name="T496"><text:s/>de Reforma da Galeria Prestes Maia, tombada pela Resolução nº</text:span><text:span text:style-name="T497"><text:s/></text:span><text:span text:style-name="T498">37/CONPRESP/1992 (Tombamento da área do Vale do Anhangabaú) e classificada com Nível de Proteção 1</text:span><text:span text:style-name="T499"><text:s/></text:span><text:span text:style-name="T500">(NP1) que “corresponde a bens de excepcional interesse histórico, arquitetônico ou paisagístico,</text:span><text:span text:style-name="T501"><text:s/></text:span><text:span text:style-name="T502">determinando sua preservação integral". O objetivo inicial da intervenção consistia na implantação do Museu</text:span><text:span text:style-name="T503"><text:s/></text:span><text:span text:style-name="T504">da Cidadania e dos Direitos Humanos e de uma unidade de atendimento do “Programa Descomplica SP”, cujo</text:span><text:span text:style-name="T505"><text:s/></text:span><text:span text:style-name="T506">projeto preliminar fora aprovado com sete diretrizes pelo CONPRESP na Reunião Ordinária de número 707 em</text:span><text:span text:style-name="T507"><text:s/></text:span><text:span text:style-name="T508">09 de dezembro de 2019, a saber:</text:span><text:span text:style-name="T509"><text:s/></text:span><text:span text:style-name="T510">1- Que o projeto descreva o bem tombado na sua integralidade, detalhando apenas a parte a ser</text:span><text:span text:style-name="T511"><text:s/></text:span><text:span text:style-name="T512">reformada nesta etapa;</text:span><text:span text:style-name="T513"><text:s/></text:span><text:span text:style-name="T514">2- Que o eixo de circulação seja mantido, assim como a compreensão das áreas livres junto a este eixo;</text:span><text:span text:style-name="T515"><text:s/></text:span><text:span text:style-name="T516">3- Que as partes a serem demolidas, sejam representadas em planta, devendo comprovar de que não se</text:span><text:span text:style-name="T517"><text:s/></text:span><text:span text:style-name="T518">tratam de elementos constitutivos do projeto original;</text:span><text:span text:style-name="T519"><text:s/></text:span><text:span text:style-name="T520">4- Que os elementos originais: esquadrias, pisos, revestimentos, e outros, sejam objetos de</text:span><text:span text:style-name="T521"><text:s/></text:span><text:span text:style-name="T522">projeto de conservação ou restauro;</text:span><text:span text:style-name="T523"><text:s/></text:span><text:span text:style-name="T524">5- Que as novas intervenções tenham caráter reversível, sem danos ao patrimônio edificado;</text:span><text:span text:style-name="T525"><text:s/></text:span><text:span text:style-name="T526">6- Que a instalação de ar condicionado, seja apresentada na<text:s/></text:span><text:soft-page-break/><text:span text:style-name="T527">fase de anteprojeto para análise de sua</text:span><text:span text:style-name="T528"><text:s/></text:span><text:span text:style-name="T529">interferência no conjunto arquitetônico;</text:span><text:span text:style-name="T530"><text:s/></text:span><text:span text:style-name="T531">7- Que o projeto do elevador, principalmente no nível do Viaduto do Chá, seja<text:s/></text:span><text:span text:style-name="T532">apresentado</text:span><text:span text:style-name="T533"><text:s/>no projeto</text:span><text:span text:style-name="T534"><text:s/></text:span><text:span text:style-name="T535">com fotomontagens na sua real dimensão e definição de material da caixa.</text:span><text:span text:style-name="T536"><text:s/></text:span><text:span text:style-name="T537">Diante das diretrizes pontuadas, o projeto seguiu seu desenvolvimento em atendimento às recomendações</text:span><text:span text:style-name="T538"><text:s/></text:span><text:span text:style-name="T539">e exigências técnicas do DPH e da UPPH (CONDEPHAAT). No decorrer da análise, no entanto, a SP-Obras,</text:span><text:span text:style-name="T540"><text:s/></text:span><text:span text:style-name="T541">informa acerca do abandono da implantação do Programa Descomplica SP no local,<text:s/></text:span><text:span text:style-name="T542">restando apenas à</text:span><text:span text:style-name="T543"><text:s/>análise</text:span><text:span text:style-name="T544"><text:s/></text:span><text:span text:style-name="T545">da intervenção destinada ao Museu.</text:span><text:span text:style-name="T546"><text:s/></text:span><text:span text:style-name="T547">De acordo com o Memorial Descritivo da SP-Obras (doc. nº 023377483), tal museu:</text:span><text:span text:style-name="T548"><text:s/></text:span><text:span text:style-name="T549">[...] será um espaço destinado a dar visibilidade à história das lutas e conquistas pelos Direitos</text:span><text:span text:style-name="T550"><text:s/></text:span><text:span text:style-name="T551">Civis no Brasil, com foco nos fatos ocorridos na cidade de São Paulo. Apresentará um percurso</text:span><text:span text:style-name="T552"><text:s/></text:span><text:span text:style-name="T553">expositivo, fundado na diversidade e na polifonia, sobre os caminhos da construção da cidadania</text:span><text:span text:style-name="T554"><text:s/></text:span><text:span text:style-name="T555">para todos e do enfrentamento de suas violações.</text:span><text:span text:style-name="T556"><text:s/></text:span><text:span text:style-name="T557">E</text:span><text:span text:style-name="T558"><text:s/></text:span><text:span text:style-name="T559">[...] pretende estimular a consciência sobre os temas da Cidadania e dos Direitos Humanos,</text:span><text:span text:style-name="T560"><text:s/></text:span><text:span text:style-name="T561">promovendo a reflexão e o debate acerca da importância do respeito e da tolerância, com ênfase</text:span><text:span text:style-name="T562"><text:s/></text:span><text:span text:style-name="T563">nas questões da democratização da Cultura e do vínculo do cidadão com a sua história.</text:span><text:span text:style-name="T564"><text:s/></text:span><text:span text:style-name="T565">Entendemos ser, o programa fundamental do museu, compatível com o histórico do local onde será instalado,</text:span><text:span text:style-name="T566"><text:s/></text:span><text:span text:style-name="T567">tendo em vista que a Galeria Prestes Maia constitui-se como marco referencial da história da arquitetura e do</text:span><text:span text:style-name="T568"><text:s/></text:span><text:span text:style-name="T569">urbanismo paulistanos integrante do conjunto de palcos da luta por direitos civis e democráticos da</text:span><text:span text:style-name="T570"><text:s/></text:span><text:span text:style-name="T571">sociedade brasileira.</text:span><text:span text:style-name="T572"><text:s/></text:span><text:span text:style-name="T573">Quanto ao desenvolvimento da análise do projeto de intervenções no bem tombado, desenvolvido pelo</text:span><text:span text:style-name="T574"><text:s/></text:span><text:span text:style-name="T575">escritório “Elito Arquitetos”, o processo demonstra um cuidadoso acompanhamento do DPH, observado nos</text:span><text:span text:style-name="T576"><text:s/></text:span><text:span text:style-name="T577">“comunique-se”s emitidos pelo Núcleo de Projeto, Restauro e Conservação (NPRC) da Supervisão de</text:span><text:span text:style-name="T578"><text:s/></text:span><text:span text:style-name="T579">Salvaguarda, em que foram solicitados detalhamentos das ações pretendidas de modo a preservar e</text:span><text:span text:style-name="T580"><text:s/></text:span><text:span text:style-name="T581">recuperar adequadamente os elementos originais do bem.</text:span><text:span text:style-name="T582"><text:s/></text:span><text:span text:style-name="T583">Em síntese, as intervenções para a instalação do museu, consistiam na demolição de elementos de alvenaria</text:span><text:span text:style-name="T584"><text:s/></text:span><text:span text:style-name="T585">e balcões; reforma dos sanitários e instalação de sanitário adaptados à portadores de necessidades especiais;</text:span><text:span text:style-name="T586"><text:s/></text:span><text:span text:style-name="T587">recuperação das portas e janelas do Salão Almeida Júnior; instalação de ar-condicionado nos dois pisos; e</text:span><text:span text:style-name="T588"><text:s/></text:span><text:span text:style-name="T589">instalação de elevador para atendimento às condições de acessibilidade. Tais intervenções deveriam</text:span><text:span text:style-name="T590"><text:s/></text:span><text:span text:style-name="T591">observar as diretrizes mencionadas anteriormente.</text:span><text:span text:style-name="T592"><text:s/></text:span><text:span text:style-name="T593">Para tanto, foram apresentados: Memorial Descritivo e Especificações; Projeto Executivo da Reforma (com</text:span><text:span text:style-name="T594"><text:s/></text:span><text:span text:style-name="T595">situação atual, paredes a construir ou instalar, detalhamento dos projetos de pisos e corrimãos; projeto de</text:span><text:span text:style-name="T596"><text:s/></text:span><text:span text:style-name="T597">layout e projeto de demolição e construção dos forros). Foram, também, encartados ao processo: relatórios</text:span><text:span text:style-name="T598"><text:s/></text:span><text:span text:style-name="T599">fotográficos; plantas de localização; plantas de cronologia; projeto original do arquivo FAUUSP; e Projeto de</text:span><text:span text:style-name="T600"><text:s/></text:span><text:span text:style-name="T601">Ar-Condicionado.</text:span><text:span text:style-name="T602"><text:s/></text:span><text:span text:style-name="T603">Da análise dos documentos apresentados, destacamos a seguir, algumas solicitações do DPH (através do</text:span><text:span text:style-name="T604"><text:s/></text:span><text:span text:style-name="T605">parecer do arquiteto Fabio das Neves Donadio do NPRC), acompanhadas das soluções propostas pelo</text:span><text:span text:style-name="T606"><text:s/></text:span><text:span text:style-name="T607">escritório responsável pelo projeto:</text:span><text:span text:style-name="T608"><text:s/></text:span><text:span text:style-name="T609">1. “[...</text:span><text:span text:style-name="T610">] que</text:span><text:span text:style-name="T611"><text:s/>quaisquer elementos apoiados sobre os pisos de granito e de cacos de mármore, tidos como</text:span><text:span text:style-name="T612"><text:s/></text:span><text:span text:style-name="T613">originais, sejam protegidos por neoprene, incluindo as rampas metálicas, monitores tipo vídeowall, etc”.</text:span><text:span text:style-name="T614"><text:s/></text:span><text:span text:style-name="T615">De acordo com<text:s/></text:span><text:soft-page-break/><text:span text:style-name="T616">o informado pelos projetistas, a fixação dos elementos será feita de modo a proteger os</text:span><text:span text:style-name="T617"><text:s/></text:span><text:span text:style-name="T618">elementos originais, por meio da aplicação de placas de neoprene fixadas com fitas dupla face,</text:span><text:span text:style-name="T619"><text:s/></text:span><text:span text:style-name="T620">garantindo também a reversibilidade da intervenção sem dano ao bem.</text:span><text:span text:style-name="T621"><text:s/></text:span><text:span text:style-name="T622">2. Na substituição dos vidros tipo boreal, deverá se “considerar a diferença de tonalidade entre vidros</text:span><text:span text:style-name="T623"><text:s/></text:span><text:span text:style-name="T624">existentes, tido como originais, e aqueles que se pretende instalar, novos”. O memorial indica o método</text:span><text:span text:style-name="T625"><text:s/></text:span><text:span text:style-name="T626">de recuperação das esquadrias e instalação dos novos vidro de fabricação atual, idênticos aos originais.</text:span><text:span text:style-name="T627"><text:s/></text:span><text:span text:style-name="T628">3. “A Prancha nº 109 A (Planta de Construção de Paredes e Pisos - parte 2) indica, em lilás, a construção de</text:span><text:span text:style-name="T629"><text:s/></text:span><text:span text:style-name="T630">uma divisória que fragmenta o salão de exposições permanentes. Solicitamos indicar se essa solução</text:span><text:span text:style-name="T631"><text:s/></text:span><text:span text:style-name="T632">pode ser evitada, por meio de proposta museográfica mais adequada, a fim de valorizar a amplitude do</text:span><text:span text:style-name="T633"><text:s/></text:span><text:span text:style-name="T634">salão original e sua relação com a escada e demais espaços adjacentes, sem fragmentá-lo”. Em resposta</text:span><text:span text:style-name="T635"><text:s/></text:span><text:span text:style-name="T636">os projetistas esclarecem que tal intervenção integra o partido adotado do museu, de modo a organizar</text:span><text:span text:style-name="T637"><text:s/></text:span><text:span text:style-name="T638">as exposições e seu percurso, informando que se trata de anteparo com 2,5m de altura, não</text:span><text:span text:style-name="T639"><text:s/></text:span><text:span text:style-name="T640">comprometendo a percepção da amplitude do salão original cujo pé-direito é de 6,2m.</text:span><text:span text:style-name="T641"><text:s/></text:span><text:span text:style-name="T642">4. Acerca da remoção de luminárias existentes, o DPH em medida cautelar acerca da eventual</text:span><text:span text:style-name="T643"><text:s/></text:span><text:span text:style-name="T644">originalidade dos elementos bem como da ambiência por eles composta, solicita que estes elementos</text:span><text:span text:style-name="T645"><text:s/></text:span><text:span text:style-name="T646">sejam mais bem estudados, reforçando o “observado pela UPPH-GT com relação à necessidade de</text:span><text:span text:style-name="T647"><text:s/></text:span><text:span text:style-name="T648">apresentar cronologia construtiva”. Em resposta, os requerentes informam que tais luminárias “são</text:span><text:span text:style-name="T649"><text:s/></text:span><text:span text:style-name="T650">constituídas por elementos improvisados tais como soquetes e spots com lâmpadas compactas</text:span><text:span text:style-name="T651"><text:s/></text:span><text:span text:style-name="T652">fluorescentes, ou tubulares fluorescentes fixadas em eletrocalhas, estas provavelmente executadas</text:span><text:span text:style-name="T653"><text:s/></text:span><text:span text:style-name="T654">quando da instalação do MASP Centro e que não compõem a ambiência dos salões”.</text:span><text:span text:style-name="T655"><text:s/></text:span><text:span text:style-name="T656">5. “Considerar a possibilidade de pintar de cor escura o rejuntamento entre os blocos de vidro, após</text:span><text:span text:style-name="T657"><text:s/></text:span><text:span text:style-name="T658">revisão e nivelamento da argamassa, a fim de disfarçar os blocos que possuem uma das faces</text:span><text:span text:style-name="T659"><text:s/></text:span><text:span text:style-name="T660">faltantes”. Os projetistas optaram por manter “rejuntamento e a argamassa na cor branca, a fim de</text:span><text:span text:style-name="T661"><text:s/></text:span><text:span text:style-name="T662">manter a inserção dos painéis de blocos de vidro como continuidade da parede branca”.</text:span><text:span text:style-name="T663"><text:s/></text:span><text:span text:style-name="T664">6. "Ainda que indicadas no Item 2. "Partido Arquitetônico" como "pouquíssimas", as demolições propostas</text:span><text:span text:style-name="T665"><text:s/></text:span><text:span text:style-name="T666">devem, de acordo com diretrizes do CONPRESP, ser representadas em planta com comprovação de que</text:span><text:span text:style-name="T667"><text:s/></text:span><text:span text:style-name="T668">não são elementos constitutivos do projeto original". Como a Cronologia Construtiva não foi</text:span><text:span text:style-name="T669"><text:s/></text:span><text:span text:style-name="T670">apresentada, nesse momento não podemos opinar com convicção sobre a pertinência ou não das</text:span><text:span text:style-name="T671"><text:s/></text:span><text:span text:style-name="T672">demolições apontadas”. Os requerentes salientam, no entanto, que foi apresentada a Cronologia</text:span><text:span text:style-name="T673"><text:s/></text:span><text:span text:style-name="T674">Construtiva no processo eletrônico.</text:span><text:span text:style-name="T675"><text:s/></text:span><text:span text:style-name="T676">Dos pontos relacionados, o parecer técnico, endossado pelo Coordenador do NPRC, pela Supervisão de</text:span><text:span text:style-name="T677"><text:s/></text:span><text:span text:style-name="T678">Salvaguarda e pela Diretoria do DPH, sugere a aceitação das alegações dos interessados em relação ao</text:span><text:span text:style-name="T679"><text:s/></text:span><text:span text:style-name="T680">projeto. No entanto, para dois aspectos do projeto, foram recomendadas diretrizes, a saber:</text:span><text:span text:style-name="T681"><text:s/></text:span><text:span text:style-name="T682">1. Com relação à solicitação do DPH: “Indicar a possibilidade de que a sinalização dos degraus seja feita em</text:span><text:span text:style-name="T683"><text:s/></text:span><text:span text:style-name="T684">branco ou outra cor clara, ao invés do amarelo indicado, considerando a cor dos mesmos e dos</text:span><text:span text:style-name="T685"><text:s/></text:span><text:span text:style-name="T686">elementos decorativos e revestimentos adjacentes”, os projetistas esclarecem que será instalada, para</text:span><text:span text:style-name="T687"><text:s/></text:span><text:span text:style-name="T688">sinalização visual dos degraus da escada, fita fotoluminescente na cor amarela de acordo com<text:s/></text:span><text:soft-page-break/><text:span text:style-name="T689">a NBR</text:span><text:span text:style-name="T690"><text:s/></text:span><text:span text:style-name="T691">9050/2015, alegando que adoção do elemento em cor clara não permitiria o contraste visual adequado</text:span><text:span text:style-name="T692"><text:s/></text:span><text:span text:style-name="T693">para este elemento de segurança. O DPH sugere então que “sobre a fita de sinalização dos degraus,</text:span><text:span text:style-name="T694"><text:s/></text:span><text:span text:style-name="T695">seja apresentado e discutido junto à CPA em reunião técnica para que esta se posicione e que suas</text:span><text:span text:style-name="T696"><text:s/></text:span><text:span text:style-name="T697">recomendações alcancem o presente”;</text:span><text:span text:style-name="T698"><text:s/></text:span><text:span text:style-name="T699">2. Sobre a instalação do elevador para a garantia de acessibilidade, cujo acesso superior se dará ao nível</text:span><text:span text:style-name="T700"><text:s/></text:span><text:span text:style-name="T701">do viaduto do Chá, os interessados informam que prosseguirão com a opção 2 apresentada no</text:span><text:span text:style-name="T702"><text:s/></text:span><text:span text:style-name="T703">processo. No entanto não há detalhamento projetual de tal equipamento. Neste sentido, propõe que</text:span><text:span text:style-name="T704"><text:s/></text:span><text:span text:style-name="T705">seja aprovado o partido de intervenção do novo elevador, porém, que seja apresentado o projeto</text:span><text:span text:style-name="T706"><text:s/></text:span><text:span text:style-name="T707">detalhado para análise.</text:span><text:span text:style-name="T708"><text:s/></text:span><text:span text:style-name="T709">É o relatório.</text:span><text:span text:style-name="T710"><text:s/></text:span><text:span text:style-name="T711">Do voto:</text:span><text:span text:style-name="T712"><text:s/></text:span><text:span text:style-name="T713">À vista dos elementos apresentados, entendemos que as diretrizes iniciais estabelecidas por este E.</text:span><text:span text:style-name="T714"><text:s/></text:span><text:span text:style-name="T715">Conselho foram, de modo geral, atendidas, restando apenas o detalhamento da intervenção relativa ao</text:span><text:span text:style-name="T716"><text:s/></text:span><text:span text:style-name="T717">elevador e a consulta à CPA a respeito das finas de sinalização. Neste sentido, somos por acompanhar o</text:span><text:span text:style-name="T718"><text:s/></text:span><text:span text:style-name="T719">encaminhamento do DPH</text:span><text:span text:style-name="T720">, manifestando nosso voto favorável ao projeto, com as seguintes diretrizes:</text:span><text:span text:style-name="T721"><text:s/></text:span><text:span text:style-name="T722">1. Solicitamos que seja avaliada, junto à CPA, a possibilidade de utilização de fitas de sinalização nos degraus</text:span><text:span text:style-name="T723"><text:s/></text:span><text:span text:style-name="T724">em cor diferente do amarelo proposto em projeto, a fim de minimizar impacto visual no bem tombado.</text:span><text:span text:style-name="T725"><text:s/></text:span><text:span text:style-name="T726">Obviamente as opções a serem consideradas deverão igualmente s contrastarem com a cor do revestimento</text:span><text:span text:style-name="T727"><text:s/></text:span><text:span text:style-name="T728">dos pisos e espelhos e uma manifestação oficial sobre o caso</text:span><text:span text:style-name="T729"><text:s/></text:span><text:span text:style-name="T730">deverá alcançar o presente.</text:span><text:span text:style-name="T731"><text:s/></text:span><text:span text:style-name="T732">2. Informamos aprovar o partido de intervenção correspondente a inclusão de um novo elevador capaz de</text:span><text:span text:style-name="T733"><text:s/></text:span><text:span text:style-name="T734">oferecer melhor acessibilidade à todos, todavia, informamos que um projeto específico deverá ser</text:span><text:span text:style-name="T735"><text:s/></text:span><text:span text:style-name="T736">desenvolvido em detalhes e subme</text:span><text:span text:style-name="T737">ti</text:span><text:span text:style-name="T738">do à analise prévia deste DPH, em momento oportuno.</text:span><text:span text:style-name="T739"><text:s/></text:span><text:span text:style-name="T740">Presidente João agradece e parabeniza o relatório do conselheiro Guilherme</text:span><text:span text:style-name="T741">, por ser muito bem elaborado e denso.</text:span><text:span text:style-name="T742"><text:s/></text:span><text:span text:style-name="T743"><text:s/></text:span><text:span text:style-name="T744">É dado início à votação<text:s/></text:span><text:span text:style-name="T745">com a tela de apuração dos votos compartilhada.<text:s/></text:span><text:span text:style-name="T746">Decisão:<text:s/></text:span><text:span text:style-name="T747">Por unanimidade de votos dos<text:s/></text:span><text:span text:style-name="T748">c</text:span><text:span text:style-name="T749">onselheiros presentes</text:span><text:span text:style-name="T750">, o Conselho manifestou-se<text:s/></text:span><text:span text:style-name="T751">PARCIALMENTE FAVORÁVEL<text:s/></text:span><text:span text:style-name="T752">à<text:s/></text:span><text:span text:style-name="T753">REFORMA INTERNA DOS AMBIENTES DA GALERIA PRESTES MAIA</text:span><text:span text:style-name="T754">,<text:s/></text:span><text:span text:style-name="T755">situada na</text:span><text:span text:style-name="T756"><text:s/></text:span><text:span text:style-name="T757">PRAÇA DO PATRIARCA Nº 02, CENTRO</text:span><text:span text:style-name="T758">, devendo ser atendidas as<text:s/></text:span><text:span text:style-name="T759">SEGUINTES DIRETRIZES</text:span><text:span text:style-name="T760">:<text:s/></text:span><text:span text:style-name="T761">1</text:span><text:span text:style-name="T762">)</text:span><text:span text:style-name="T763"><text:s/>Q</text:span><text:span text:style-name="T764">ue seja avaliada, junto à CPA, a possibilidade de utilização de fitas de sinalização nos degraus em cor diferente do amarelo proposto em projeto, a fim de minimizar o impacto visual no bem tombado. Obviamente as opções a serem consideradas deverão igualmente se contrastarem com a cor do revestimento dos pisos e espelhos e uma<text:s/></text:span><text:span text:style-name="T765">manifestação</text:span><text:span text:style-name="T766"><text:s/>oficial sobre o caso deverá deverão alcançar o presente.</text:span><text:span text:style-name="T767"><text:s/></text:span><text:span text:style-name="T768">2</text:span><text:span text:style-name="T769">)</text:span><text:span text:style-name="T770"><text:s/>Informamos aprovar o partido de intervenção correspondente a inclusão de um novo elevador capaz de oferecer melhor<text:s/></text:span><text:span text:style-name="T771">acessibilidade</text:span><text:span text:style-name="T772"><text:s/>à todos, todavia, informamos que um projeto específico deverá ser desenvolvido em detalhes e submetido à analise prévia deste DPH, em momento oportuno.</text:span><text:span text:style-name="T773"><text:s/></text:span><text:span text:style-name="T774">3) P</text:span><text:span text:style-name="T775">ROCESSO:<text:s/></text:span><text:span text:style-name="T776">6025.2021/0004142-8</text:span><text:span text:style-name="T777"><text:s/></text:span><text:span text:style-name="T778">- Interessado:<text:s/></text:span><text:span text:style-name="T779">Monique Della Volpi / Mitra Arquidiocesana de São Paulo</text:span><text:span text:style-name="T780">.</text:span><text:span text:style-name="T781"><text:s/>Assunto:<text:s/></text:span><text:span text:style-name="T782">Conservação</text:span><text:span text:style-name="T783"><text:s/>e</text:span><text:span text:style-name="T784"><text:s/>restauro dos vitrais e instalações novas como telão retrátil e luminárias externas na Paróquia Santa Rita de Cássia</text:span><text:span text:style-name="T785">. Endereço:<text:s/></text:span><text:span text:style-name="T786">Rua Dona Inácia Uchoa, 106 – Vila Mariana</text:span><text:span text:style-name="T787">. Relator</text:span><text:span text:style-name="T788">es</text:span><text:span text:style-name="T789">:<text:s/></text:span><text:span text:style-name="T790">Adilson Amadeu / Alfredinho Alves Cavalcante (CMSP)</text:span><text:span text:style-name="T791">. O</text:span><text:span text:style-name="T792"><text:s/>cons</text:span><text:span text:style-name="T793">el</text:span><text:span text:style-name="T794">heir</text:span><text:span text:style-name="T795">o Adilson<text:s/></text:span><text:span text:style-name="T796">passa a ler seu parecer.<text:s/></text:span><text:span text:style-name="T797">Síntese:</text:span><text:span text:style-name="T798"><text:s/></text:span><text:span text:style-name="T799">Trata-se de pedido<text:s/></text:span><text:soft-page-break/><text:span text:style-name="T800">de aprovação para conservação, restauro dos vitrais e instalações novas</text:span><text:span text:style-name="T801"><text:s/></text:span><text:span text:style-name="T802">como telão retrátil e luminárias externas na Paróquia Santa Rita de Cássia.</text:span><text:span text:style-name="T803"><text:s/></text:span><text:span text:style-name="T804">Tal pedido devidamente analisado pelo DPH recebeu manifestação favorável com diretriz</text:span><text:span text:style-name="T805"><text:s/></text:span><text:span text:style-name="T806">da Supervisão de Salvaguarda, sendo ela:</text:span><text:span text:style-name="T807"><text:s/></text:span><text:span text:style-name="T808">Encaminhamento ao DPH, para juntada ao presente processo de relatório dos</text:span><text:span text:style-name="T809"><text:s/></text:span><text:span text:style-name="T810">serviços realizados no restauro dos vitrais.</text:span><text:span text:style-name="T811"><text:s/></text:span><text:span text:style-name="T812">Assim, acompanhando a análise técnica do Departamento de Patrimônio Histórico</text:span><text:span text:style-name="T813"><text:s/></text:span><text:span text:style-name="T814">endossada pela Supervisão de Salvaguarda, acolho pela manifestação favorável com</text:span><text:span text:style-name="T815"><text:s/></text:span><text:span text:style-name="T816">diretriz.<text:s/></text:span><text:span text:style-name="T817">É dado início à votação<text:s/></text:span><text:span text:style-name="T818">com a tela de apuração dos votos compartilhada.<text:s/></text:span><text:span text:style-name="T819">Decisão:<text:s/></text:span><text:span text:style-name="T820">Por unanimidade de votos dos<text:s/></text:span><text:span text:style-name="T821">conselheiros</text:span><text:span text:style-name="T822"><text:s/>presentes,</text:span><text:span text:style-name="T823"><text:s/></text:span><text:span text:style-name="T824">o Conselho manifestou-se<text:s/></text:span><text:span text:style-name="T825">PARCIALMENTE FAVORÁVEL<text:s/></text:span><text:span text:style-name="T826">à<text:s/></text:span><text:span text:style-name="T827">CONSERVAÇÃO, RESTAURO DOS VITRAIS E INSTALAÇÕES NOVAS COMO TELÃO RETRÁTIL E LUMINÁRIAS EXTERNAS NA PARÓQUIA SANTA RITA DE CÁSSIA</text:span><text:span text:style-name="T828">,</text:span><text:span text:style-name="T829"><text:s/>situada na</text:span><text:span text:style-name="T830"><text:s/></text:span><text:span text:style-name="T831">RUA DONA INÁCIA UCHOA, 106 – VILA MARIANA</text:span><text:span text:style-name="T832">,</text:span><text:span text:style-name="T833"><text:s/>devendo ser atendidas a<text:s/></text:span><text:span text:style-name="T834">SEGUINTE DIRETRIZ</text:span><text:span text:style-name="T835">:<text:s/></text:span><text:span text:style-name="T836">Deverá ser encaminhado</text:span><text:span text:style-name="T837"><text:s/>ao DPH, para juntar ao presente processo, o relatório dos serviços realizados no restauro dos vitrais.</text:span><text:span text:style-name="T838"><text:s/></text:span><text:span text:style-name="T839">4) P</text:span><text:span text:style-name="T840">ROCESSO:<text:s/></text:span><text:span text:style-name="T841">6025.2021/0007879-8</text:span><text:span text:style-name="T842"><text:s/></text:span><text:span text:style-name="T843">- Interessado:<text:s/></text:span><text:span text:style-name="T844">Marcelo Fanchini / SESC- Serviço Social do Comércio</text:span><text:span text:style-name="T845">.</text:span><text:span text:style-name="T846"><text:s/>Assunto:<text:s/></text:span><text:span text:style-name="T847">Restauro do antigo Clube “Sociedade Holandesa de São Paulo – Casa de Nassau”</text:span><text:span text:style-name="T848">. Endereço:<text:s/></text:span><text:span text:style-name="T849">Avenida Raimundo Pereira de<text:s/></text:span><text:span text:style-name="T850">Magalhães</text:span><text:span text:style-name="T851">, nº 4123 - Pirituba</text:span><text:span text:style-name="T852">. Relator</text:span><text:span text:style-name="T853">es</text:span><text:span text:style-name="T854">:<text:s/></text:span><text:span text:style-name="T855">Wilson Levy Braga da Silva Neto / Ligia Marta Mackey (CREA)</text:span><text:span text:style-name="T856">.<text:s/></text:span><text:span text:style-name="T857">O presidente João informa que<text:s/></text:span><text:span text:style-name="T858">sobre a diretriz</text:span><text:span text:style-name="T859"><text:s/>de número<text:s/></text:span><text:span text:style-name="T860">1</text:span><text:span text:style-name="T861"><text:s/>proposta pelo DPH</text:span><text:span text:style-name="T862">, que diz:</text:span><text:span text:style-name="T863"><text:s/></text:span><text:span text:style-name="T864">“Considerando que a área cedida pela prefeitura, o projeto deverá apresentar a proposta de remembramento dos lotes”,<text:s/></text:span><text:span text:style-name="T865">o Dr. Fábio Dutra Peres foi consultado e</text:span><text:span text:style-name="T866"><text:s/></text:span><text:span text:style-name="T867">emitiu uma opinião,</text:span><text:span text:style-name="T868"><text:s/>que<text:s/></text:span><text:span text:style-name="T869">do ponto de vista jurídico não será possível o cumprimento desta diretriz</text:span><text:span text:style-name="T870">, sendo que</text:span><text:span text:style-name="T871"><text:s/>do ponto de vista imobiliário não é correta a diretriz de remembramento da área privada do SESC com área municipal dado em concessão de uso ao SESC</text:span><text:span text:style-name="T872">,</text:span><text:span text:style-name="T873"><text:s/>posto que não poderá haver nova matrícula resultante da fusão de<text:s/></text:span><text:span text:style-name="T874">i</text:span><text:span text:style-name="T875">móveis, não há remembramento ou fusão de imóvel público ou particular, o que não impedirá o funcionamento da unidade do SESC na totalidade da área</text:span><text:span text:style-name="T876">. D</text:span><text:span text:style-name="T877">essa forma não parece correta<text:s/></text:span><text:span text:style-name="T878">a<text:s/></text:span><text:span text:style-name="T879">diretriz.<text:s/></text:span><text:span text:style-name="T880">Solicita ainda que o parecer do Dr. Fábio seja levado em consideração na decisão do conselho</text:span><text:span text:style-name="T881">, sendo desconsiderado item 1 sobre</text:span><text:span text:style-name="T882"><text:s/></text:span><text:span text:style-name="T883">a diretriz</text:span><text:span text:style-name="T884"><text:s/></text:span><text:span text:style-name="T885">aqui apresentada no parecer</text:span><text:span text:style-name="T886"><text:s/>sobre apresentação de proposta de remembramento.</text:span><text:span text:style-name="T887"><text:s/>É dada a palavra ao<text:s/></text:span><text:span text:style-name="T888">Sr Luiz</text:span><text:span text:style-name="T889">, representante do SESC, que agradece e passa a explicar que se trata de</text:span><text:span text:style-name="T890"><text:s/>um</text:span><text:span text:style-name="T891"><text:s/>terreno da</text:span><text:span text:style-name="T892"><text:s/>antiga Sociedade H</text:span><text:span text:style-name="T893">olandesa</text:span><text:span text:style-name="T894">,<text:s/></text:span><text:span text:style-name="T895">que a<text:s/></text:span><text:span text:style-name="T896">casa foi construída no começo de 1928/30 p</text:span><text:span text:style-name="T897">elo senhor<text:s/></text:span><text:span text:style-name="T898">W</text:span><text:span text:style-name="T899">ellington</text:span><text:span text:style-name="T900">,</text:span><text:span text:style-name="T901"><text:s/></text:span><text:span text:style-name="T902">um inglês<text:s/></text:span><text:span text:style-name="T903">que era diretor da<text:s/></text:span><text:span text:style-name="T904">“S</text:span><text:span text:style-name="T905">ão<text:s/></text:span><text:span text:style-name="T906">P</text:span><text:span text:style-name="T907">aulo</text:span><text:span text:style-name="T908"><text:s/>Railway”,<text:s/></text:span><text:span text:style-name="T909">portanto existe<text:s/></text:span><text:span text:style-name="T910">toda uma história de construção<text:s/></text:span><text:span text:style-name="T911">de uma casa urbana e</text:span><text:span text:style-name="T912">m</text:span><text:span text:style-name="T913"><text:s/>área rural. D</text:span><text:span text:style-name="T914">epois de 30 anos ela foi vendida<text:s/></text:span><text:span text:style-name="T915">para<text:s/></text:span><text:span text:style-name="T916">a S</text:span><text:span text:style-name="T917">ociedade<text:s/></text:span><text:span text:style-name="T918">H</text:span><text:span text:style-name="T919">olandesa</text:span><text:span text:style-name="T920"><text:s/>que fez uma série de reformas. A</text:span><text:span text:style-name="T921"><text:s/>proposta do<text:s/></text:span><text:span text:style-name="T922">SESC é manter</text:span><text:span text:style-name="T923"><text:s/>a casa na íntegra</text:span><text:span text:style-name="T924">, fazê-la</text:span><text:span text:style-name="T925"><text:s/>voltar à superfície</text:span><text:span text:style-name="T926">,</text:span><text:span text:style-name="T927"><text:s/>tirar todos os puxadinhos e não<text:s/></text:span><text:span text:style-name="T928">avançar<text:s/></text:span><text:span text:style-name="T929">em nada</text:span><text:span text:style-name="T930">,</text:span><text:span text:style-name="T931"><text:s/>simplesmente restaurar o que era no momento da venda<text:s/></text:span><text:span text:style-name="T932">para a S</text:span><text:span text:style-name="T933">ociedade<text:s/></text:span><text:span text:style-name="T934">H</text:span><text:span text:style-name="T935">olandesa,</text:span><text:span text:style-name="T936"><text:s/>e que i</text:span><text:span text:style-name="T937">rão<text:s/></text:span><text:span text:style-name="T938">respeitar o parecer do<text:s/></text:span><text:span text:style-name="T939">DPH<text:s/></text:span><text:span text:style-name="T940">n</text:span><text:span text:style-name="T941">o<text:s/></text:span><text:span text:style-name="T942">tombamento quanto<text:s/></text:span><text:span text:style-name="T943">a volumetria<text:s/></text:span><text:span text:style-name="T944">da casa</text:span><text:span text:style-name="T945"><text:s/>e o bosque</text:span><text:span text:style-name="T946">, que é um</text:span><text:span text:style-name="T947">a floresta urbana</text:span><text:span text:style-name="T948">.<text:s/></text:span><text:span text:style-name="T949">Informa que s</text:span><text:span text:style-name="T950">ão mais de 200 árvores tombadas<text:s/></text:span><text:span text:style-name="T951">e que<text:s/></text:span><text:span text:style-name="T952">esse bos</text:span><text:span text:style-name="T953">que</text:span><text:span text:style-name="T954"><text:s/></text:span><text:span text:style-name="T955">foi<text:s/></text:span><text:span text:style-name="T956">integralmente plantado pelo</text:span><text:span text:style-name="T957"><text:s/>senhor Wellington e s</text:span><text:span text:style-name="T958">e coloca a disposição para quaisquer esclarecimentos necessários.<text:s/></text:span><text:span text:style-name="T959">O conselheiro Wilson passa</text:span><text:span text:style-name="T960"><text:s/>a ler seu parecer.</text:span><text:span text:style-name="T961"><text:s/></text:span><text:span text:style-name="T962">Síntese:</text:span><text:s/><text:soft-page-break/><text:span text:style-name="T963">Cuida-se de pedido de aprovação de partido de projeto de restauro, visando à implementação do SESC Pirituba no antigo estabelecimento do Clube Holandês, situando-se na Avenida Raimundo Pereira de Magalhães, 4.123 em Pirituba, com Matrícula nº 183.360, do 16º Oficial de Registro de Imóveis, e Número de Contribuinte 078.005.0051-9. O Serviço Social de São Paulo – SESC, no dia 30/06/2020, adquiriu a antiga sede da Sociedade Holandesa – Casa de Nassau, também conhecida como Clube Holandês, com a finalidade de desenvolver a unidade SESC Pirituba, conglomerando ao seu projeto o terreno vizinho cedido pela Prefeitura Municipal de São Paulo, de relevante interesse cultural e educacional para a cidade de São Paulo. Nos termos da Resolução nº 13/CONPRESP/2016, as volumetrias e características arquitetônicas externas da Casa principal da até então Sociedade Holandesa, bem como de sua portaria em forma de moinho de vento, deverão ser preservadas. Ainda, a norma estabelece a proteção de toda a cobertura vegetal da área, sendo que a aprovação de corte, remoção, substituição e transplante de exemplares vegetais será de responsabilidade da Secretaria do Verde e Meio Ambiente.</text:span><text:s/><text:span text:style-name="T964">O feito encontra-se instruído com o Projeto de Restauração, apresentado pelo arquiteto e responsável técnico delegado pelo SESC, incluindo o levantamento de patologias e avaliação estrutural das edificações, anexando também aos autos o relatório fotográfico do imóvel. (fls. 31/96). Igualmente, são juntadas à instrução as plantas do local (fls. 97/111). Nessa esteira, em apreciação do Departamento de Patrimônio Histórico – DPH (fls. 123/124), o projeto vem acompanhado de manifestação favorável deste Órgão, com as seguintes diretrizes a serem atendidas pelo interessado: 1. Considerando que a área cedida pela prefeitura, o projeto deverá apresentar a proposta de remembramento dos lotes. 2. O tombamento refere-se também ao lote e à cobertura vegetal, portanto junto ao projeto de restauro a ser apresentado deverá constar o projeto paisagístico e de outras intervenções a serem realizadas no lote; 3. A proposta de nova edificação para cafeteria e local de exposições deverá ter projeto aprovado pelo DPH/CONPRESP, e, para possibilitar a análise sobre a interferência no patrimônio tombado, junto ao material a ser protocolado deverão ser apresentados também desenhos e fotomontagem da nova construção em relação à Casa Principal; 4. Para análise do projetos de restauro da Casa Sede e do Moinho, assim como das demais intervenções, o material a ser protocolado deve contemplar a documentação solicitada na resolução 54/CONPRESP/2018;</text:span><text:span text:style-name="T965"><text:s/></text:span><text:span text:style-name="T966">5. A argamassa de recomposição e a tinta a ser utilizada na pintura das fachadas devem ser compatíveis com a composição da argamassa original. Para análise do DPH,</text:span><text:span text:style-name="T967"><text:s/></text:span><text:span text:style-name="T968">deve ser apresentada a análise granulométrica e da composição da argamassa, a prospecção estratigráfica das pinturas, e no memorial descritivo da obra descrever os materiais e cores a serem utilizados; 6. O projeto de restauro da casa sede deve indicar as construções que serão efetivamente demolidas, e no desenho das fachadas restauradas indicar os elementos a serem recompostos. No memorial descritivo da obra, informar os materiais e técnicas dos elementos arquitetônicos das partes reconstruídas. 7. A recomposição, refazimento ou inserção de elementos novos nas fachadas e na cobertura deverão ser embasadas nos testemunhos ou documentação existente, e ser justificada no partido de<text:s/></text:span><text:soft-page-break/><text:span text:style-name="T969">intervenção. O feito foi submetido à análise deste E. CONPRESP em razão do tombamento incidente sobre o bem que estabelece, nos termos da Resolução nº 13/2016, a preservação da volumetria e das características arquitetônicas externas da Casa principal e do Moinho, bem como a proteção de toda a cobertura vegetal. Da análise da documentação apresentada no presente SEI, não se identificam reparos às recomendações exaradas pelo DPH, com as quais concordamos, excetuando-se aquela indicada no item 1, relativamente ao remembramento dos lotes, medida que se afigura incompatível com o ordenamento jurídico em vigor. Afinal, cuida-se, na espécie, de cessão de área pública, por 99 anos, não de transferência da propriedade imobiliária, passível de remembramento e, por conseguinte, geração de nova matrícula junto ao Oficial do Registro de Imóveis competente.</text:span><text:s/><text:span text:style-name="T970">Ademais, tal providência não inviabilizará o funcionamento da nova unidade do SESC em Pirituba, na forma preconizada pelo interessado, de modo que entendemos de rigor ser afastada na presente hipótese. É como votamos, senhor presidente e senhoras e senhores conselheiros.</text:span><text:span text:style-name="T971"><text:s/></text:span><text:span text:style-name="T972">Considerando o parecer do Dr. Fábio e trazidos</text:span><text:span text:style-name="T973"><text:s/>para conhecimento dos conselheiros pelo presidente.</text:span><text:s/><text:span text:style-name="T974">É dado início à votação<text:s/></text:span><text:span text:style-name="T975">com a tela de apuração dos votos compartilhada.<text:s/></text:span><text:span text:style-name="T976">Decisão:<text:s/></text:span><text:span text:style-name="T977">Por unanimidade de votos dos<text:s/></text:span><text:span text:style-name="T978">conselheiros presentes</text:span><text:span text:style-name="T979">, o Conselho manifestou-se<text:s/></text:span><text:span text:style-name="T980">PARCIALMENTE FAVORÁVEL<text:s/></text:span><text:span text:style-name="T981">ao</text:span><text:s/><text:span text:style-name="T982">RESTAURO DO ANTIGO CLUBE “SOCIEDADE HOLANDESA DE SÃO PAULO – CASA DE NASSAU”</text:span><text:span text:style-name="T983"><text:s/></text:span><text:span text:style-name="T984">situado na<text:s/></text:span><text:span text:style-name="T985">AVENIDA RAIMUNDO PEREIRA DE MAGALHAES, Nº 4123 - PIRITUBA</text:span><text:span text:style-name="T986">, devendo ser atendidas as<text:s/></text:span><text:span text:style-name="T987">SEGUINTES DIRETRIZES</text:span><text:span text:style-name="T988">:<text:s/></text:span><text:span text:style-name="T989">1</text:span><text:span text:style-name="T990">)</text:span><text:s/><text:span text:style-name="T991">O tombamento refere-se também ao lote e à cobertura vegetal, portanto junto ao projeto de restauro a ser apresentado deverá constar o projeto paisagístico e de outras intervenções a serem realizadas no lote;</text:span><text:span text:style-name="T992"><text:s/></text:span><text:span text:style-name="T993">2)</text:span><text:span text:style-name="T994"><text:s/>A proposta de nova edificação para cafeteria e local de exposições deverá ter projeto aprovado pelo DPH/CONPRESP, e, para possibilitar a análise sobre a interferência no patrimônio tombado, junto ao material a ser protocolado deverão ser apresentados também desenhos e fotomontagem da nova construção em relação à Casa Principal;</text:span><text:span text:style-name="T995"><text:s/></text:span><text:span text:style-name="T996">3</text:span><text:span text:style-name="T997">) P</text:span><text:span text:style-name="T998">ara análise do</text:span><text:span text:style-name="T999">s</text:span><text:span text:style-name="T1000"><text:s/>projetos de restauro da Casa Sede e do Moinho, assim como das demais intervenções, o material a ser protocolado deve contemplar a documentação solicitada na resolução 54/CONPRESP/2018;</text:span><text:span text:style-name="T1001"><text:s/></text:span><text:span text:style-name="T1002">4)</text:span><text:span text:style-name="T1003"><text:s/></text:span><text:span text:style-name="T1004">A argamassa de recomposição e a tinta a ser utilizada na pintura das fachadas devem ser compatíveis com a composição da argamassa original. Para análise do DPH, deve ser apresentada a análise granulométrica e da composição da argamassa, a prospecção estratigráfica das pinturas, e no memorial descritivo da obra descrever os materiais e cores a serem utilizados;</text:span><text:span text:style-name="T1005"><text:s/></text:span><text:span text:style-name="T1006">5)</text:span><text:span text:style-name="T1007"><text:s/></text:span><text:span text:style-name="T1008">O projeto de restauro da casa sede deve indicar as construções que serão efetivamente demolidas, e no desenho das fachadas restauradas indicar os elementos a serem recompostos. No memorial descritivo da obra, informar os materiais e técnicas dos elementos arquitetônicos das partes reconstruídas.</text:span><text:span text:style-name="T1009"><text:s/></text:span><text:span text:style-name="T1010">6)</text:span><text:span text:style-name="T1011"><text:s/></text:span><text:span text:style-name="T1012">A recomposição, refazimento ou inserção de elementos novos nas fachadas e na cobertura deverão ser embasadas nos testemunhos ou documentação existente, e ser justificada no partido de intervenção.</text:span><text:span text:style-name="T1013"><text:s/></text:span><text:span text:style-name="T1014">O presidente agradece a par</text:span><text:span text:style-name="T1015">ticipação</text:span><text:span text:style-name="T1016"><text:s/>do senhor Luiz Block e ao conselheiro</text:span><text:span text:style-name="T1017"><text:s/>Wilson</text:span><text:span text:style-name="T1018"><text:s/>pelo seu relato.</text:span><text:span text:style-name="T1019"><text:s/></text:span><text:span text:style-name="T1020">5</text:span><text:span text:style-name="T1021">) P</text:span><text:span text:style-name="T1022">ROCESSO:<text:s/></text:span><text:span text:style-name="T1023">6025.2021/0008276-0</text:span><text:span text:style-name="T1024"><text:s/></text:span><text:span text:style-name="T1025">- Interessado:<text:s/></text:span><text:span text:style-name="T1026">Caxemira Gestão de Bens Próprios e Participações Ltda /<text:s/></text:span><text:soft-page-break/><text:span text:style-name="T1027">Claudia Litzler de Aquino Vital</text:span><text:span text:style-name="T1028">.</text:span><text:span text:style-name="T1029"><text:s/>Assunto:<text:s/></text:span><text:span text:style-name="T1030">Conservação da fachada frontal da edificação</text:span><text:span text:style-name="T1031">. Endereço:<text:s/></text:span><text:span text:style-name="T1032">Rua Roberto Simonsen nº 97 e 101 - Centro</text:span><text:span text:style-name="T1033">. Relator</text:span><text:span text:style-name="T1034">es</text:span><text:span text:style-name="T1035">:<text:s/></text:span><text:span text:style-name="T1036">Ricardo Ferrari Nogueira / Marcela Evans Soares (SMUL-U)</text:span><text:span text:style-name="T1037">.<text:s/></text:span><text:span text:style-name="T1038">O</text:span><text:span text:style-name="T1039"><text:s/>cons</text:span><text:span text:style-name="T1040">el</text:span><text:span text:style-name="T1041">heir</text:span><text:span text:style-name="T1042">o<text:s/></text:span><text:span text:style-name="T1043">Ricardo</text:span><text:span text:style-name="T1044"><text:s/>passa a ler seu parecer.<text:s/></text:span><text:span text:style-name="T1045">Síntese:</text:span><text:s/><text:span text:style-name="T1046">Trata-se de pedido de restauro e conservação de fachada frontal e cobertura de</text:span><text:span text:style-name="T1047"><text:s/></text:span><text:span text:style-name="T1048">edificação local</text:span><text:span text:style-name="T1049">izada na Rua Roberto Simonsen nº</text:span><text:span text:style-name="T1050"><text:s/>97 e 101, no centro de São Paulo.</text:span><text:span text:style-name="T1051"><text:s/></text:span><text:span text:style-name="T1052">A Supervisão de Salvaguarda, por meio da Arquiteta Sra. Valéria Valeri, manifestou-se</text:span><text:span text:style-name="T1053"><text:s/></text:span><text:span text:style-name="T1054">favoravelmente ao consignar que "a intervenção proposta mantém as caracterís</text:span><text:span text:style-name="T1055">ti</text:span><text:span text:style-name="T1056">cas originais através</text:span><text:span text:style-name="T1057"><text:s/></text:span><text:span text:style-name="T1058">da conservação de todos os elementos<text:s/></text:span><text:span text:style-name="T1059">es</text:span><text:span text:style-name="T1060">ti</text:span><text:span text:style-name="T1061">lís</text:span><text:span text:style-name="T1062">ti</text:span><text:span text:style-name="T1063">cos,</text:span><text:span text:style-name="T1064"><text:s/>da ornamentação<text:s/></text:span><text:span text:style-name="T1065">arquitetônica</text:span><text:span text:style-name="T1066"><text:s/>e dos materiais de</text:span><text:span text:style-name="T1067"><text:s/></text:span><text:span text:style-name="T1068">acabamento que<text:s/></text:span><text:span text:style-name="T1069">resist</text:span><text:span text:style-name="T1070">ir</text:span><text:span text:style-name="T1071">am</text:span><text:span text:style-name="T1072"><text:s/>até hoje. (...). Considerando o estado de conservação do imóvel, seu nível</text:span><text:span text:style-name="T1073"><text:s/></text:span><text:span text:style-name="T1074">de proteção e os serviços aqui propostos (044132243) nada temos a opor à aprovação do presente.", no</text:span><text:span text:style-name="T1075"><text:s/></text:span><text:span text:style-name="T1076">que foi seguida por sua Coordenadora, Supervisora e Diretora.</text:span><text:span text:style-name="T1077"><text:s/></text:span><text:span text:style-name="T1078">Considerando o projeto constante dos autos, alinho-me ao Corpo Técnico,</text:span><text:span text:style-name="T1079"><text:s/></text:span><text:span text:style-name="T1080">manifestando-me pela aprovação do presente. É como voto.</text:span><text:span text:style-name="T1081"><text:s/></text:span><text:span text:style-name="T1082">É dado início à votação<text:s/></text:span><text:span text:style-name="T1083">com a tela de apuração dos votos compartilhada.<text:s/></text:span><text:span text:style-name="T1084">Decisão:<text:s/></text:span><text:span text:style-name="T1085">Por unanimidade de votos dos<text:s/></text:span><text:span text:style-name="T1086">conselheiros presentes, com abstenção de voto d</text:span><text:span text:style-name="T1087">o</text:span><text:span text:style-name="T1088"><text:s/>conselheir</text:span><text:span text:style-name="T1089">o</text:span><text:span text:style-name="T1090"><text:s/>representante d</text:span><text:span text:style-name="T1091">a</text:span><text:span text:style-name="T1092"><text:s/></text:span><text:span text:style-name="T1093">O</text:span><text:span text:style-name="T1094">AB, o Conselho manifestou-se<text:s/></text:span><text:span text:style-name="T1095">FAVORÁVEL<text:s/></text:span><text:span text:style-name="T1096">à<text:s/></text:span><text:span text:style-name="T1097">CONSERVAÇÃO DA FACHADA FRONTAL DA EDIFICAÇÃO<text:s/></text:span><text:span text:style-name="T1098">situado na</text:span><text:span text:style-name="T1099"><text:s/>RUA ROBERTO SIMONSEN Nº 97 E 101 – CENTRO.</text:span><text:span text:style-name="T1100"><text:s/></text:span><text:span text:style-name="T1101">6</text:span><text:span text:style-name="T1102">) P</text:span><text:span text:style-name="T1103">ROCESSO:<text:s/></text:span><text:span text:style-name="T1104">6025.2021/0001077-8</text:span><text:span text:style-name="T1105"><text:s/></text:span><text:span text:style-name="T1106">- Interessado:<text:s/></text:span><text:span text:style-name="T1107">Faculdade de Direito da Universidade de São Paulo / Floriano Peixoto de Azevedo Marques Neto</text:span><text:span text:style-name="T1108">.</text:span><text:span text:style-name="T1109"><text:s/>Assunto:<text:s/></text:span><text:span text:style-name="T1110">Plano Diretor de Preservação do edifício principal da Faculdade de Direito da Universidade de São Paulo</text:span><text:span text:style-name="T1111">. Endereço:<text:s/></text:span><text:span text:style-name="T1112">Largo de São Francisco</text:span><text:span text:style-name="T1113">,nº</text:span><text:span text:style-name="T1114"><text:s/>95 - Centro</text:span><text:span text:style-name="T1115">. Relator</text:span><text:span text:style-name="T1116">a</text:span><text:span text:style-name="T1117">s</text:span><text:span text:style-name="T1118">:<text:s/></text:span><text:span text:style-name="T1119">Eneida de Almeida / Flávia Brito do Nascimento (IAB)</text:span><text:span text:style-name="T1120">. A</text:span><text:span text:style-name="T1121"><text:s/>cons</text:span><text:span text:style-name="T1122">el</text:span><text:span text:style-name="T1123">heir</text:span><text:span text:style-name="T1124">a<text:s/></text:span><text:span text:style-name="T1125">Eneida</text:span><text:span text:style-name="T1126"><text:s/>passa a ler seu parecer.<text:s/></text:span><text:span text:style-name="T1127">Síntese:</text:span><text:span text:style-name="T1128"><text:s/></text:span><text:span text:style-name="T1129">Trata o presente de pedido de aprovação do Plano de Diretor de Restauro da Faculdade de</text:span><text:span text:style-name="T1130"><text:s/></text:span><text:span text:style-name="T1131">Direito da Universidade de São Paulo, localizada no Largo de São Francisco, Centro de São Paulo,</text:span><text:span text:style-name="T1132"><text:s/></text:span><text:span text:style-name="T1133">bem tombado por este Conselho, Resolução 37/CONPRESP/92, que determina o Nível de</text:span><text:span text:style-name="T1134"><text:s/></text:span><text:span text:style-name="T1135">Proteção 1 (NP-1), por corresponder a um bem cultural “de excepcional interesse histórico,</text:span><text:span text:style-name="T1136"><text:s/></text:span><text:span text:style-name="T1137">arquitetônico ou paisagístico, determinando sua preservação integral”. Trata-se de um edifício</text:span><text:span text:style-name="T1138"><text:s/></text:span><text:span text:style-name="T1139">de alta complexidade arquitetônica, com grande utilização, por abrigar um curso universitário e</text:span><text:span text:style-name="T1140"><text:s/></text:span><text:span text:style-name="T1141">pós-graduação. Projetado pelo escritório de Ramos de Azevedo, é um representante importante</text:span><text:span text:style-name="T1142"><text:s/></text:span><text:span text:style-name="T1143">da história da arquitetura paulista e da arquitetura neocolonial.</text:span><text:span text:style-name="T1144"><text:s/></text:span><text:span text:style-name="T1145">Conforme o parecer do arquiteto Valdir Arruda (Parecer SMC/DPH-NPRC n.042156443), o Plano</text:span><text:span text:style-name="T1146"><text:s/></text:span><text:span text:style-name="T1147">Diretor tem por objetivo atender às solicitações anteriores que tiveram origem na falta ou nas</text:span><text:span text:style-name="T1148"><text:s/></text:span><text:span text:style-name="T1149">inconsistências das documentações apresentadas pelos interessados juntos aos órgãos de</text:span><text:span text:style-name="T1150"><text:s/></text:span><text:span text:style-name="T1151">preservação, num impasse que em abril de 2021 durava mais de um ano. O interessado havia</text:span><text:span text:style-name="T1152"><text:s/></text:span><text:span text:style-name="T1153">apresentado projeto de Serviços de Conservação e limpeza das fachadas do Edifício da</text:span><text:span text:style-name="T1154"><text:s/></text:span><text:span text:style-name="T1155">Faculdade de Direito, muitos dos quais realizados sem a devida deliberação por parte do</text:span><text:span text:style-name="T1156"><text:s/></text:span><text:span text:style-name="T1157">CONPRESP. Outros projetos encaminhados (Projeto para manutenção, melhoria e preservação</text:span><text:span text:style-name="T1158"><text:s/></text:span><text:span text:style-name="T1159">de várias salas da Faculdade de Direito; Projeto para manutenção, melhoria e preservação de</text:span><text:span text:style-name="T1160"><text:s/></text:span><text:span text:style-name="T1161">cinco salas de aula do andar térreo; Projeto para a instalação de um café no andar térreo, Projeto</text:span><text:span text:style-name="T1162"><text:s/></text:span><text:span text:style-name="T1163">de reforma da Sala 1). Com base nas obras em andamento e no número de<text:s/></text:span><text:soft-page-break/><text:span text:style-name="T1164">pedidos de</text:span><text:span text:style-name="T1165"><text:s/></text:span><text:span text:style-name="T1166">intervenção, sugeriu-se à Faculdade de Direito da USP que elaborasse um Plano Diretor que</text:span><text:span text:style-name="T1167"><text:s/></text:span><text:span text:style-name="T1168">atendesse às necessidades da Faculdade de Direito e abarcasse as intervenções na sua</text:span><text:span text:style-name="T1169"><text:s/></text:span><text:span text:style-name="T1170">totalidade.</text:span><text:span text:style-name="T1171"><text:s/></text:span><text:span text:style-name="T1172">Em dezembro de 2020, foi apresentado ao DPH um estudo denominado Plano Diretor / Projeto</text:span><text:span text:style-name="T1173"><text:s/></text:span><text:span text:style-name="T1174">de Restauro e Conservação para o edifício da referida Faculdade, elaborado pelos escritórios</text:span><text:span text:style-name="T1175"><text:s/></text:span><text:span text:style-name="T1176">Sguizzardi</text:span><text:span text:style-name="T1177"><text:s/></text:span><text:span text:style-name="T1178">Coelho Arquitetura e Ambiência Arquitetura e Restauro (processo SEI</text:span><text:span text:style-name="T1179"><text:s/></text:span><text:span text:style-name="T1180">6025.2021/0001077-8). O estudo apresenta um levantamento físico do edifício, além de diretrizes e recomendações para ações futuras, a serem implementadas nos próximos 10 anos.</text:span><text:span text:style-name="T1181"><text:s/></text:span><text:span text:style-name="T1182">São apresentados dados básicos e formais da edificação, um detalhado levantamento</text:span><text:span text:style-name="T1183"><text:s/></text:span><text:span text:style-name="T1184">fotográfico de cada ambiente, prospecções pictóricas em diversas paredes. A partir deste</text:span><text:span text:style-name="T1185"><text:s/></text:span><text:span text:style-name="T1186">material, foi elaborada uma metodologia de diagnóstico do Estado de Preservação de cada</text:span><text:span text:style-name="T1187"><text:s/></text:span><text:span text:style-name="T1188">ambiente, obedecendo às seguintes categorias: Original, Parcialmente Original, Parcialmente</text:span><text:span text:style-name="T1189"><text:s/></text:span><text:span text:style-name="T1190">Descaracterizado, Descaracterizado. Foi também elaborada uma avaliação do Estado de</text:span><text:span text:style-name="T1191"><text:s/></text:span><text:span text:style-name="T1192">Conservação, conforme a seguinte classificação: Ruim, Regular e Bom. Por fim, foi apresentada</text:span><text:span text:style-name="T1193"><text:s/></text:span><text:span text:style-name="T1194">uma Tipologia de Usos, subdividida em: usos nobres e usos comuns. Tais critérios foram</text:span><text:span text:style-name="T1195"><text:s/></text:span><text:span text:style-name="T1196">indicados para serem usados no momento em projetos básicos de restauro, juntamente com</text:span><text:span text:style-name="T1197"><text:s/></text:span><text:span text:style-name="T1198">uma série de diretrizes e recomendações referentes aos mesmos (p. 95 e 96).</text:span><text:span text:style-name="T1199"><text:s/></text:span><text:span text:style-name="T1200">A análise do Plano Diretor apresentado indicou que não foram elaboradas as devidas e</text:span><text:span text:style-name="T1201"><text:s/></text:span><text:span text:style-name="T1202">necessárias compatibilizações entre os projetos de intervenção e restauro já apresentados ao</text:span><text:span text:style-name="T1203"><text:s/></text:span><text:span text:style-name="T1204">DPH, sobretudo no que se refere à atualização tecnológica das salas de aulas. Um comunique</text:span><text:span text:style-name="T1205">-</text:span><text:span text:style-name="T1206">se expedido solicitou esclarecimentos diversos que versaram sobre a atualização tecnológica de</text:span><text:span text:style-name="T1207"><text:s/></text:span><text:span text:style-name="T1208">vários ambientes, a pesquisa cromática e sua aplicação efetiva, a identificação das</text:span><text:span text:style-name="T1209"><text:s/></text:span><text:span text:style-name="T1210">descaracterizações e sua possibilidade de reversão, a revisão e regularização das obras já</text:span><text:span text:style-name="T1211"><text:s/></text:span><text:span text:style-name="T1212">realizadas tanto no interior quanto nas fachadas, e que não foram aprovadas pelo CONPRESP.</text:span><text:span text:style-name="T1213"><text:s/></text:span><text:span text:style-name="T1214">Um novo Plano Diretor (043795473) foi apresentado em abril de 2021 (p. 138-256), que foi</text:span><text:span text:style-name="T1215"><text:s/></text:span><text:span text:style-name="T1216">acompanhado de novas reuniões técnicas entre DPH/CONPRESP e CONDEPHAAT. A análise do</text:span><text:span text:style-name="T1217"><text:s/></text:span><text:span text:style-name="T1218">arquiteto Valdir Arruda menciona que o Plano Diretor teve por objetivo atender às solicitações</text:span><text:span text:style-name="T1219"><text:s/></text:span><text:span text:style-name="T1220">presentes nos Ofícios 033/DPH/2020 (documento SEI 027767580) e 80/DPH/2020/SMC</text:span><text:span text:style-name="T1221"><text:s/></text:span><text:span text:style-name="T1222">(documento SEI 034301443), cuja origem estava ligada a inconsistências no atendimento ao</text:span><text:span text:style-name="T1223"><text:s/></text:span><text:span text:style-name="T1224">comunique-se expedido por NPRC/DPH junto ao processo SEI 6025.2019/0013552-6, referente</text:span><text:span text:style-name="T1225"><text:s/></text:span><text:span text:style-name="T1226">aos serviços de conservação e limpeza de fachadas do Edifício da Faculdade de Direito</text:span><text:span text:style-name="T1227"><text:s/></text:span><text:span text:style-name="T1228">executados irregularmente, com a adoção de técnicas inadequadas, ainda não solucionados.</text:span><text:span text:style-name="T1229"><text:s/></text:span><text:span text:style-name="T1230">Em seguida, o parecer retoma diversos questionamentos já apresentados por ocasião da</text:span><text:span text:style-name="T1231"><text:s/></text:span><text:span text:style-name="T1232">apresentação de outros projetos de manutenção, melhoria e preservação de várias salas,</text:span><text:span text:style-name="T1233"><text:s/></text:span><text:span text:style-name="T1234">relacionados à existência de um plano de manutenção permanente, à coordenação de desses</text:span><text:span text:style-name="T1235"><text:s/></text:span><text:span text:style-name="T1236">trabalhos, à compatibilização entre as diretrizes do projeto de restauro e os projetos de</text:span><text:span text:style-name="T1237"><text:s/></text:span><text:span text:style-name="T1238">atualização tecnológica e à forma como se prevê a revisão e regularização das obras já realizadas</text:span><text:span text:style-name="T1239"><text:s/></text:span><text:span text:style-name="T1240">e ainda não aprovadas. Nesse sentido, assinala a necessidade de compatibilizar o Plano Diretor</text:span><text:span text:style-name="T1241"><text:s/></text:span><text:span text:style-name="T1242">em análise com os demais projetos protocolados nos órgãos de preservação, reforçando a</text:span><text:span text:style-name="T1243"><text:s/></text:span><text:span text:style-name="T1244">expectativa de que o Plano indique os procedimentos,<text:s/></text:span><text:soft-page-break/><text:span text:style-name="T1245">materiais e técnicas para a reparação de</text:span><text:span text:style-name="T1246"><text:s/></text:span><text:span text:style-name="T1247">danos causados pela execução de intervenções não autorizadas e para a inadequada</text:span><text:span text:style-name="T1248"><text:s/></text:span><text:span text:style-name="T1249">conservação e limpeza das fachadas.</text:span><text:span text:style-name="T1250"><text:s/></text:span><text:span text:style-name="T1251">O parecer relata ainda que, em resposta ao Comunique-se e às discussões técnicas realizadas</text:span><text:span text:style-name="T1252"><text:s/></text:span><text:span text:style-name="T1253">entre os autores do projeto e as equipes do DPH/CONPRESP e do CONDEPHAAT (a última</text:span><text:span text:style-name="T1254"><text:s/></text:span><text:span text:style-name="T1255">realizada em 13/04/2021), o interessado elaborou a revisão do item 4 do Memorial Descritivo.</text:span><text:span text:style-name="T1256"><text:s/></text:span><text:span text:style-name="T1257">Com respeito ao conceito de restauro, a principal consideração apresentada foi a de que</text:span><text:span text:style-name="T1258"><text:s/></text:span><text:span text:style-name="T1259">qualquer tipo de atuação na materialidade (do imóvel tombado) deve considerar os seguintes</text:span><text:span text:style-name="T1260"><text:s/></text:span><text:span text:style-name="T1261">aspectos: a ambiência original da Faculdade de Direito da USP (com a valorização das Arcadas e</text:span><text:span text:style-name="T1262"><text:s/></text:span><text:span text:style-name="T1263">espaços internos); a existência de matéria autêntica e a sua conservação e restauração; a escolha e a utilização de materiais novos distintos dos originais encontrados; o estabelecimento</text:span><text:span text:style-name="T1264"><text:s/></text:span><text:span text:style-name="T1265">de uma cronologia de intervenções que possibilite a leitura das diversas camadas históricas do</text:span><text:span text:style-name="T1266"><text:s/></text:span><text:span text:style-name="T1267">edifício (que subsidiem as remoções e manutenções de elementos); a adoção de propostas</text:span><text:span text:style-name="T1268"><text:s/></text:span><text:span text:style-name="T1269">distintas baseadas no grau de originalidade e no estado de conservação dos ambientes. Reitera</text:span><text:span text:style-name="T1270"><text:s/></text:span><text:span text:style-name="T1271">se o valor do edifício como “unidade potencial”, devendo ser tratado como tal, com respeito a</text:span><text:span text:style-name="T1272"><text:s/></text:span><text:span text:style-name="T1273">seus valores como conjunto.</text:span><text:span text:style-name="T1274"><text:s/></text:span><text:span text:style-name="T1275">Foram reportadas, a seguir, as diretrizes do Plano Diretor de Preservação, que orientam as</text:span><text:span text:style-name="T1276"><text:s/></text:span><text:span text:style-name="T1277">prioridades de ação e as diferentes ações previstas, em resposta ao comunique-se: preservação</text:span><text:span text:style-name="T1278"><text:s/></text:span><text:span text:style-name="T1279">dos elementos construtivos originais, com base na pesquisa histórica e nas prospecções e testes</text:span><text:span text:style-name="T1280"><text:s/></text:span><text:span text:style-name="T1281">realizados, segundo procedimentos técnicos adequados; o levantamento e diagnóstico do grau</text:span><text:span text:style-name="T1282"><text:s/></text:span><text:span text:style-name="T1283">de originalidade e das descaraterizações verificadas nos diversos ambientes; as prospecções e</text:span><text:span text:style-name="T1284"><text:s/></text:span><text:span text:style-name="T1285">pesquisa cromática, a compatibilização dos projetos de atualização tecnológica com as diretrizes</text:span><text:span text:style-name="T1286"><text:s/></text:span><text:span text:style-name="T1287">do Plano Diretor, e ainda a especificação das ações de revisão e regularização das obras já</text:span><text:span text:style-name="T1288"><text:s/></text:span><text:span text:style-name="T1289">realizadas no interior do imóvel e em suas fachadas, que ainda não foram aprovadas pelo</text:span><text:span text:style-name="T1290"><text:s/></text:span><text:span text:style-name="T1291">CONPRESP, compreendendo ainda as necessárias ações reparadoras (p. 263-266).</text:span><text:span text:style-name="T1292"><text:s/></text:span><text:span text:style-name="T1293">Reporta-se, por fim, que o Plano Diretor inclui a elaboração de um Programa e Plano de</text:span><text:span text:style-name="T1294"><text:s/></text:span><text:span text:style-name="T1295">Manutenção (PPM) de acordo com o Partido de Restauro, seguindo a metodologia aprovada</text:span><text:span text:style-name="T1296"><text:s/></text:span><text:span text:style-name="T1297">pelos órgãos de preservação, e prevendo as seguintes ações: Plano de trabalho de manutenção</text:span><text:span text:style-name="T1298"><text:s/></text:span><text:span text:style-name="T1299">permanente; capacitação de mão-de-obra; rotinas de manutenção; relação de contatos e</text:span><text:span text:style-name="T1300"><text:s/></text:span><text:span text:style-name="T1301">fornecedores; responsabilidade técnica; formulários de manutenção, certificado de</text:span><text:span text:style-name="T1302"><text:s/></text:span><text:span text:style-name="T1303">regularidade e histórico da edificação; documentos técnicos e atestados; formulários de</text:span><text:span text:style-name="T1304"><text:s/></text:span><text:span text:style-name="T1305">inspeção.</text:span><text:span text:style-name="T1306"><text:s/></text:span><text:span text:style-name="T1307">O parecer aprova o Plano Diretor de Preservação do Edifício da Faculdade de Direito da USP com</text:span><text:span text:style-name="T1308"><text:s/></text:span><text:span text:style-name="T1309">as seguintes Diretrizes: 1. Apresentar Projeto de restauro das fachadas do edifício da Faculdade</text:span><text:span text:style-name="T1310"><text:s/></text:span><text:span text:style-name="T1311">de Direito, para atendimento do Ofício 033/DPH/2020, Processo SEI 6025.2019/0013552-6; 2.</text:span><text:span text:style-name="T1312"><text:s/></text:span><text:span text:style-name="T1313">Adequar os projetos contidos nos processos SEI 6025.2020/0000688-4; 6025.2020/0016586-9;</text:span><text:span text:style-name="T1314"><text:s/></text:span><text:span text:style-name="T1315">6025.2020/0017067-6; 6025.2019/0024527-5; 6025.2021/0003658-0, às diretrizes do Plano</text:span><text:span text:style-name="T1316"><text:s/></text:span><text:span text:style-name="T1317">Diretor de Preservação.</text:span><text:span text:style-name="T1318"><text:s/></text:span><text:span text:style-name="T1319">Após análise técnica, acompanhamos a manifestação do DPH favorável à aprovação do Plano</text:span><text:span text:style-name="T1320"><text:s/></text:span><text:span text:style-name="T1321">Diretor com as diretrizes acima mencionadas.</text:span><text:span text:style-name="T1322"><text:s/></text:span><text:span text:style-name="T1323">O conselheiro Guilherme questiona se os processos citados são correlacionados, e a conselheira Eneida esclarece que pela leitura efetuada endente que os processos dizem respeito à projetos de salas internas. A arquiteta<text:s/></text:span><text:soft-page-break/><text:span text:style-name="T1324">Lícia (DPH) conclui o esclarecimento da conselheira Eneida explicando que os processos são solicitações realizadas pelo interessado e a decisão é para que todos os processos relacionados sejam revistos e compatibilizados com</text:span><text:span text:style-name="T1325"><text:s/>o</text:span><text:span text:style-name="T1326"><text:s/>plano diretor. Que estão sendo realizadas reuniões ao longo desse período com os arquitetos e com os responsáveis e que todos estão cientes dessa necessidade de alinhamento desses projetos. O c</text:span><text:span text:style-name="T1327">onselheiro Adilson</text:span><text:span text:style-name="T1328">,</text:span><text:span text:style-name="T1329"><text:s/></text:span><text:span text:style-name="T1330">estando em sessão com os vereadores na Câmara, aproveita para parabenizar pelos relatórios bem elaborados de todos os conselheiros. O presidente concorda</text:span><text:span text:style-name="T1331">,<text:s/></text:span><text:span text:style-name="T1332">agradece o conselheiro Adilson</text:span><text:span text:style-name="T1333"><text:s/>e<text:s/></text:span><text:span text:style-name="T1334">parabeniza a conselheira Eneida pelo relato.<text:s/></text:span><text:span text:style-name="T1335">É dado início à votação<text:s/></text:span><text:span text:style-name="T1336">com a tela</text:span><text:span text:style-name="T1337"><text:s/>de apuração dos votos compartilhada.<text:s/></text:span><text:span text:style-name="T1338">Decisão:<text:s/></text:span><text:span text:style-name="T1339">Por unanimidade de votos dos<text:s/></text:span><text:span text:style-name="T1340">conselheiros presentes,<text:s/></text:span><text:span text:style-name="T1341">o Conselho manifestou-se<text:s/></text:span><text:span text:style-name="T1342">PARCIALMENTE FAVORÁVEL<text:s/></text:span><text:span text:style-name="T1343">ao</text:span><text:span text:style-name="T1344"><text:s/></text:span><text:span text:style-name="T1345">PLANO DIRETOR DE PRESERVAÇÃO DO EDIFÍCIO PRINCIPAL DA FACULDADE DE DIREITO DA UNIVERSIDADE DE SÃO PAULO</text:span><text:span text:style-name="T1346">,<text:s/></text:span><text:span text:style-name="T1347">situado no</text:span><text:span text:style-name="T1348"><text:s/></text:span><text:span text:style-name="T1349">LARGO DE SÃO FRANCISCO</text:span><text:span text:style-name="T1350">, Nº</text:span><text:span text:style-name="T1351"><text:s/>95 - CENTRO</text:span><text:span text:style-name="T1352">, devendo ser atendidas as<text:s/></text:span><text:span text:style-name="T1353">SEGUINTES DIRETRIZES</text:span><text:span text:style-name="T1354">:<text:s/></text:span><text:span text:style-name="T1355">1)<text:s/></text:span><text:span text:style-name="T1356">Apresentar Projeto de restauro das fachadas do<text:s/></text:span><text:span text:style-name="T1357">edifício</text:span><text:span text:style-name="T1358"><text:s/>da Faculdade de Direito, para atendimento do Ofício 033/DPH/2020, Processo SEI 6025.2019/0013552-6;<text:s/></text:span><text:span text:style-name="T1359">2)</text:span><text:span text:style-name="T1360"><text:s/>Adequar os projetos contidos nos processos SEI nº 6025.2020/0000688-4; 6025.2020/0016586-9; 6025.2020/0017067-6; 6025.2019/0024527-5; 6025.2021/0003658-0; às diretrizes do Plano Diretor de Preservação..</text:span><text:span text:style-name="T1361">7</text:span><text:span text:style-name="T1362">) P</text:span><text:span text:style-name="T1363">ROCESSO:<text:s/></text:span><text:span text:style-name="T1364">6025.2020/0014585-0</text:span><text:span text:style-name="T1365"><text:s/></text:span><text:span text:style-name="T1366">- Interessado:<text:s/></text:span><text:span text:style-name="T1367">Secretaria de Infraestrutura e Meio Ambiente do Estado de São Paulo – Coord</text:span><text:span text:style-name="T1368">enadoria de Parques e Parcerias</text:span><text:span text:style-name="T1369">.</text:span><text:span text:style-name="T1370"><text:s/>Assunto:<text:s/></text:span><text:span text:style-name="T1371">Manutenção do Pergolado (edifício 66) e Muros de fechamento do Parque Fernando Costa, também conhecido como Parque da Água Branca</text:span><text:span text:style-name="T1372">. Endereço:<text:s/></text:span><text:span text:style-name="T1373">Francisco Matarazzo,<text:s/></text:span><text:span text:style-name="T1374">nº<text:s/></text:span><text:span text:style-name="T1375">455 - Água Branca</text:span><text:span text:style-name="T1376">. Relator</text:span><text:span text:style-name="T1377">es</text:span><text:span text:style-name="T1378">:<text:s/></text:span><text:span text:style-name="T1379">Antônio Carlos Cintra do Amaral Filho / Adriano Nonato Rosetti (SMJ)</text:span><text:span text:style-name="T1380">. O</text:span><text:span text:style-name="T1381"><text:s/>cons</text:span><text:span text:style-name="T1382">el</text:span><text:span text:style-name="T1383">heir</text:span><text:span text:style-name="T1384">o Antonio Carlos</text:span><text:span text:style-name="T1385"><text:s/>passa a ler seu parecer.<text:s/></text:span><text:span text:style-name="T1386">Síntese:</text:span><text:s/><text:span text:style-name="T1387">Trata o presente de análise de solicitação de intervenções no Parque Fernando Costa também</text:span><text:span text:style-name="T1388"><text:s/></text:span><text:span text:style-name="T1389">conhecido como Parque da Água Branca, tombado pela Resolução 17/CONPRESP/2004, na qual</text:span><text:span text:style-name="T1390"><text:s/></text:span><text:span text:style-name="T1391">são delimitadas diretrizes de preservação para as edificações, obras civis e de arte em todo o</text:span><text:span text:style-name="T1392"><text:s/></text:span><text:span text:style-name="T1393">seu perímetro.</text:span><text:span text:style-name="T1394"><text:s/></text:span><text:span text:style-name="T1395">Na sessão de 19 de<text:s/></text:span><text:span text:style-name="T1396">abril</text:span><text:span text:style-name="T1397"><text:s/>deste Conselho, a solicitação foi parcialmente aprovada, com as</text:span><text:span text:style-name="T1398"><text:s/></text:span><text:span text:style-name="T1399">seguintes intervenções que não foram aprovadas:</text:span><text:span text:style-name="T1400"><text:s/></text:span><text:span text:style-name="T1401">a) Decisão contrária à ampliação do quiosque de café orgânico nos moldes propostos, ocupando</text:span><text:span text:style-name="T1402"><text:s/></text:span><text:span text:style-name="T1403">parte do arruamento com edificação permanente;</text:span><text:span text:style-name="T1404"><text:s/></text:span><text:span text:style-name="T1405">b) Decisão de complementação de documentação para as intervenções nas edificações</text:span><text:span text:style-name="T1406"><text:s/></text:span><text:span text:style-name="T1407">"Casa do fazendeiro" (edifício 23), Pergolados (edifício 66) e Teatro Tattersal - Oficina do Museu</text:span><text:span text:style-name="T1408"><text:s/></text:span><text:span text:style-name="T1409">Geológico (edifício 71).</text:span><text:span text:style-name="T1410"><text:s/></text:span><text:span text:style-name="T1411">Após a nossa decisão anterior, o interessado apresentou novos documentos (SEI 045434337)</text:span><text:span text:style-name="T1412"><text:s/></text:span><text:span text:style-name="T1413">onde reduziram as intervenções propostas orginalmente, solicitando, neste momento, a realização</text:span><text:span text:style-name="T1414"><text:s/></text:span><text:span text:style-name="T1415">de serviços de manutenção para o Pergolado (edifício 66) e para o muro de fechamento do</text:span><text:span text:style-name="T1416"><text:s/></text:span><text:span text:style-name="T1417">parque.</text:span><text:span text:style-name="T1418"><text:s/></text:span><text:span text:style-name="T1419">Desta forma, os órgãos técnicos do DPH se manifestaram FAVORÁVEIS às</text:span><text:span text:style-name="T1420"><text:s/></text:span><text:span text:style-name="T1421">intervenções pretendidas, pois se constituem de limpeza com escova de cerdas macias, água e</text:span><text:span text:style-name="T1422"><text:s/></text:span><text:span text:style-name="T1423">sabão progredindo para hidrojateamento, caso necessário, lixamento e pintura no padrão</text:span><text:span text:style-name="T1424"><text:s/></text:span><text:span text:style-name="T1425">atualmente utilizado com os panos em pintura a cal amarelo ouro e embasamento com tinta látex</text:span><text:span text:style-name="T1426"><text:s/></text:span><text:span text:style-name="T1427">cinza (SEIs nºs 045656635, 045746812 e 045746812).</text:span><text:span text:style-name="T1428"><text:s/></text:span><text:span text:style-name="T1429">É a síntese do essencial.</text:span><text:span text:style-name="T1430"><text:s/></text:span><text:soft-page-break/><text:span text:style-name="T1431">Considerando a redução do escopo da solicitação inicial, bem como a apresentação de</text:span><text:span text:style-name="T1432"><text:s/></text:span><text:span text:style-name="T1433">documentos detalhados sobre os serviços a serem realizados e, considerando principalmente a</text:span><text:span text:style-name="T1434"><text:s/></text:span><text:span text:style-name="T1435">manifestação do DPH, VOTO FAVORÁVEL à atual solicitação de manutenção do Pergolado</text:span><text:span text:style-name="T1436"><text:s/></text:span><text:span text:style-name="T1437">(edifício 66) e muros de fechamento do Parque Fernando Costa.</text:span><text:span text:style-name="T1438"><text:s/></text:span><text:span text:style-name="T1439">É dado início à votação<text:s/></text:span><text:span text:style-name="T1440">com a tela de apuração dos votos compartilhada.<text:s/></text:span><text:span text:style-name="T1441">Decisão:<text:s/></text:span><text:span text:style-name="T1442">Por unanimidade de votos dos<text:s/></text:span><text:span text:style-name="T1443">conselheiros presentes, o Conselho manifestou-se<text:s/></text:span><text:span text:style-name="T1444">FAVORÁVEL<text:s/></text:span><text:span text:style-name="T1445">à<text:s/></text:span><text:span text:style-name="T1446">MANUTENÇÃO DO PERGOLADO (EDIFÍCIO 66) E MUROS DE FECHAMENTO DO PARQUE FERNANDO COSTA, TAMBÉM CONHECIDO COMO PARQUE DA ÁGUA BRANCA</text:span><text:span text:style-name="T1447"><text:s/>situado na<text:s/></text:span><text:span text:style-name="T1448"><text:s/></text:span><text:span text:style-name="T1449">AVENIDA<text:s/></text:span><text:span text:style-name="T1450">FRANCISCO MATARAZZO,</text:span><text:span text:style-name="T1451">Nº</text:span><text:span text:style-name="T1452"><text:s/>455 - ÁGUA BRANCA</text:span><text:span text:style-name="T1453">.</text:span><text:span text:style-name="T1454"><text:s/></text:span><text:span text:style-name="T1455">O Presidente informa que o item 8 da pauta foi submetido para ciência do Conselho acerca do parecer do DPH para instalação de anúncio</text:span><text:span text:style-name="T1456"><text:s/></text:span><text:span text:style-name="T1457">8</text:span><text:span text:style-name="T1458">) P</text:span><text:span text:style-name="T1459">ROCESSO:<text:s/></text:span><text:span text:style-name="T1460">6056.2020/0001044-9</text:span><text:span text:style-name="T1461"><text:s/></text:span><text:span text:style-name="T1462">- Interessado:<text:s/></text:span><text:span text:style-name="T1463">Banco Santander (Brasil) S. A</text:span><text:span text:style-name="T1464"><text:s/>Assunto:<text:s/></text:span><text:span text:style-name="T1465">Instalação de anúncio</text:span><text:span text:style-name="T1466">. Endereço:<text:s/></text:span><text:span text:style-name="T1467">Rua da Quitanda</text:span><text:span text:style-name="T1468">,nº</text:span><text:span text:style-name="T1469"><text:s/>89<text:s/></text:span><text:span text:style-name="T1470">–</text:span><text:span text:style-name="T1471"><text:s/>Centro</text:span><text:span text:style-name="T1472">.<text:s/></text:span><text:span text:style-name="T1473">Parecer do D</text:span><text:span text:style-name="T1474">PH: FAVORÁVEL.</text:span><text:span text:style-name="T1475"><text:s/></text:span><text:span text:style-name="T1476">4.</text:span><text:span text:style-name="T1477">1</text:span><text:span text:style-name="T1478">.</text:span><text:span text:style-name="T1479"><text:s/></text:span><text:span text:style-name="T1480">Nada mais havendo a ser discutido,<text:s/></text:span><text:span text:style-name="T1481">o</text:span><text:span text:style-name="T1482"><text:s/>Presidente<text:s/></text:span><text:span text:style-name="T1483">agradece a participação de todos os conselheiros</text:span><text:span text:style-name="T1484">,<text:s/></text:span><text:span text:style-name="T1485">a</text:span><text:span text:style-name="T1486">gradece nominalmente<text:s/></text:span><text:span text:style-name="T1487">a tod</text:span><text:span text:style-name="T1488">os<text:s/></text:span><text:span text:style-name="T1489">os<text:s/></text:span><text:span text:style-name="T1490">conselheiros</text:span><text:span text:style-name="T1491"><text:s/>e conselheiras,<text:s/></text:span><text:span text:style-name="T1492">q</text:span><text:span text:style-name="T1493">ue como presidente do conselho sabe que os desafios são enormes, que a pauta é sempre muito extensa e mesmo assim</text:span><text:span text:style-name="T1494"><text:s/></text:span><text:span text:style-name="T1495">os conselheiros não deixam de fazer as análises necessárias</text:span><text:span text:style-name="T1496"><text:s/>e</text:span><text:span text:style-name="T1497"><text:s/>os relatos com a qualidade. Agradece o Dr. Fábio Dutra Peres, procurador do município pelo trabalho brilhante. Agradece a Juliana<text:s/></text:span><text:span text:style-name="T1498">Prata</text:span><text:span text:style-name="T1499">,<text:s/></text:span><text:span text:style-name="T1500">a secretaria executiva do CONPRESP</text:span><text:span text:style-name="T1501"><text:s/>e</text:span><text:span text:style-name="T1502"><text:s/>todo o órgão técnico do DPH, hoje representado pela arquiteta Lícia.<text:s/></text:span><text:span text:style-name="T1503">Complementa que a</text:span><text:span text:style-name="T1504">pesar dos enormes desafios, tudo que vem sendo disponibilizado pelo DPH<text:s/></text:span><text:span text:style-name="T1505">para analise e aprovação do C</text:span><text:span text:style-name="T1506">onselho</text:span><text:span text:style-name="T1507">,<text:s/></text:span><text:span text:style-name="T1508">tem<text:s/></text:span><text:span text:style-name="T1509">sido<text:s/></text:span><text:span text:style-name="T1510">pautado rapidamente<text:s/></text:span><text:span text:style-name="T1511">para</text:span><text:span text:style-name="T1512"><text:s/>dar uma resposta aos interessados com agilidade,<text:s/></text:span><text:span text:style-name="T1513">declara</text:span><text:span text:style-name="T1514"><text:s/>encerrada a<text:s/></text:span><text:span text:style-name="T1515">reunião</text:span><text:span text:style-name="T1516"><text:s/>às<text:s/></text:span><text:span text:style-name="T1517">1</text:span><text:span text:style-name="T1518">6</text:span><text:span text:style-name="T1519">h</text:span><text:span text:style-name="T1520">3</text:span><text:span text:style-name="T1521">0</text:span><text:span text:style-name="T1522">.</text:span><text:span text:style-name="T1523"><text:s/></text:span><text:span text:style-name="T1524">4.</text:span><text:span text:style-name="T1525">2</text:span><text:span text:style-name="T1526">.</text:span><text:span text:style-name="T1527"><text:s/></text:span><text:span text:style-name="T1528">A Ata será lavrada e, depois de achada conforme, será<text:s/></text:span><text:span text:style-name="T1529">aprovada</text:span><text:span text:style-name="T1530"><text:s/>pelo</text:span><text:span text:style-name="T1531"><text:s/>Presidente e pelos Conselheiros presentes</text:span><text:span text:style-name="T1532"><text:s/>na sessão</text:span><text:span text:style-name="T1533">, via e-mail</text:span><text:span text:style-name="T1534">, e será publicada no Diário Ofici</text:span><text:span text:style-name="T1535">al da Cidade, conforme Artigo 20</text:span><text:span text:style-name="T1536"><text:s/>do Regimento Int</text:span><text:span text:style-name="T1537">erno</text:span><text:span text:style-name="T1538"><text:s/>e Portaria nº 40-SMC-G/2020.</text:span><text:span text:style-name="T1539"><text:s/></text:span></text:p>
      <text:p text:style-name="P1540"/>
      <text:p text:style-name="P1541">DOC 13/07/2021 – pp. 11/12/13</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citacao" style:display-name="citacao" style:family="paragraph" style:parent-style-name="Normal">
      <style:paragraph-properties fo:margin-top="0.0694in" fo:margin-bottom="0.069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806in" svg:height="0.70764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7-13T16:07:00Z</meta:creation-date>
    <dc:date>2021-07-13T16:07:00Z</dc:date>
    <meta:print-date>2018-10-24T17:53:00Z</meta:print-date>
    <meta:template xlink:href="Normal" xlink:type="simple"/>
    <meta:editing-cycles>2</meta:editing-cycles>
    <meta:editing-duration>PT0S</meta:editing-duration>
    <meta:document-statistic meta:page-count="16" meta:paragraph-count="106" meta:word-count="8299" meta:character-count="53009" meta:row-count="373" meta:non-whitespace-character-count="44816"/>
  </office:meta>
</office:document-meta>
</file>